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urier New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urier New" fo:font-size="12pt" fo:letter-spacing="normal" fo:font-style="normal" fo:font-weight="normal" fo:background-color="#ffff00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Courier New" fo:font-size="12pt" fo:letter-spacing="norm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Courier New"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urier New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Courier New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cc33" style:font-name="Jokerman" fo:letter-spacing="normal" fo:font-weight="bold" style:font-weight-asian="bold" style:font-weight-complex="bold"/>
    </style:style>
    <style:style style:name="P9" style:family="paragraph" style:parent-style-name="Standard">
      <style:text-properties style:font-name="Courier New"/>
    </style:style>
    <style:style style:name="P10" style:family="paragraph" style:parent-style-name="Standard">
      <style:paragraph-properties fo:text-align="justify" style:justify-single-word="false"/>
      <style:text-properties style:font-name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/>
    </style:style>
    <style:style style:name="P1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urier New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cc33" style:font-name="Joker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size="12pt" fo:font-style="normal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ésultats compétition échecs UNSS district sud du 10 Janvier au collège Gérard Café.</text:p>
      <text:section text:style-name="Sect1" text:name="divRplyFwdMsg">
        <text:p text:style-name="P8"> </text:p>
      </text:section>
      <text:section text:style-name="Sect1" text:name="x_divtagdefaultwrapper">
        <text:p text:style-name="P4">Classement individuel après la ronde 5.</text:p>
        <text:p text:style-name="P7"/>
        <text:p text:style-name="P1">1)<text:span text:style-name="T4">SOMMIER</text:span> clg Vauclin 4,5pts</text:p>
        <text:p text:style-name="P1">2)Naud clg Marin 4 pts</text:p>
        <text:p text:style-name="P1">3)Brunot clg Marin 3,5pts</text:p>
        <text:p text:style-name="P5">  <text:span text:style-name="T3">JACQUA</text:span><text:span text:style-name="T2"> clg Vauclin 3,5pts</text:span></text:p>
        <text:p text:style-name="P1">5)<text:span text:style-name="T1">ZOZOR</text:span> clg Vauclin 3 pts</text:p>
        <text:p text:style-name="P5">  <text:span text:style-name="T2">Siffrard clg Marin 3 pts</text:span></text:p>
        <text:p text:style-name="P1">7)<text:span text:style-name="T1">LISIAK</text:span> clg Vauclin 2,5 pts</text:p>
        <text:p text:style-name="P5">  <text:span text:style-name="T3">NICODI</text:span><text:span text:style-name="T2"> clg Vauclin 2,5 pts</text:span></text:p>
        <text:p text:style-name="P1">9)Norbert Louison clg Marin 2 pts</text:p>
        <text:p text:style-name="P5">  <text:span text:style-name="T3">GALLEBY</text:span><text:span text:style-name="T2"> clg Vauclin 2 pts</text:span></text:p>
        <text:p text:style-name="P5">  <text:span text:style-name="T2">Baker clg Marin 2 pts</text:span></text:p>
        <text:p text:style-name="P1">12) <text:span text:style-name="T1">LE ROY</text:span> clg Vauclin 1,5 pts</text:p>
        <text:p text:style-name="P1">13) Lagrancourt clg Marin 1 pt</text:p>
        <text:list xml:id="list8316381748798195524" text:style-name="L1">
          <text:list-header>
            <text:p text:style-name="P12"><text:span text:style-name="T1"><text:s text:c="4"/>PLISSON</text:span> clg Vauclin 0 pt</text:p>
            <text:p text:style-name="P12"/>
          </text:list-header>
        </text:list>
        <text:p text:style-name="P6"/>
        <text:p text:style-name="P3">Classement par équipe (4 meilleurs joueurs)</text:p>
        <text:p text:style-name="P6"/>
        <text:p text:style-name="P2">1)Collège Vauclin 13,5 pts</text:p>
        <text:p text:style-name="P1"/>
        <text:p text:style-name="P1">2)Collège Marin 12,5 pts</text:p>
      </text:section>
      <text:p text:style-name="P9"/>
      <text:p text:style-name="P10">Un immense bravo à notre champion du jour, <text:span text:style-name="T4">Tom SOMMIER</text:span>, qui a impressionné tout le monde par la qualité de son jeu.</text:p>
      <text:p text:style-name="P10"/>
      <text:p text:style-name="P10">Un très grand merci à notre capitaine, <text:span text:style-name="T5">Joanès NICODI</text:span> et à notre...mascotte, <text:span text:style-name="T5">Mathis PLISSON-RAFFENEAU</text:span>.</text:p>
      <text:p text:style-name="P10"/>
      <text:p text:style-name="P10">Un très grand bravo à tous nos joueurs : <text:span text:style-name="T1">EDDAN</text:span>, <text:span text:style-name="T1">LHU-ANN</text:span>, <text:span text:style-name="T1">MATTHIS</text:span>, <text:span text:style-name="T1">RAYAN</text:span> et <text:span text:style-name="T1">SARAH</text:span> !</text:p>
      <text:p text:style-name="P10"/>
      <text:p text:style-name="P10"/>
      <text:p text:style-name="P10"/>
      <text:p text:style-name="P10"/>
      <text:p text:style-name="P11"><draw:frame draw:style-name="fr1" draw:name="images1" text:anchor-type="as-char" svg:width="5.45cm" svg:height="5.133cm" draw:z-index="0"><draw:image xlink:href="https://cdn.xl.thumbs.canstockphoto.fr/échecs-isolé-dessin-animé-dessin_csp683596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4T11:58:41.35</meta:creation-date>
    <dc:date>2018-01-16T05:25:55.86</dc:date>
    <meta:editing-duration>PT17M15S</meta:editing-duration>
    <meta:editing-cycles>4</meta:editing-cycles>
    <meta:generator>OpenOffice/4.1.4$Win32 OpenOffice.org_project/414m5$Build-9788</meta:generator>
    <meta:print-date>2018-01-16T05:25:43.96</meta:print-date>
    <meta:document-statistic meta:table-count="0" meta:image-count="1" meta:object-count="0" meta:page-count="1" meta:paragraph-count="24" meta:word-count="156" meta:character-count="897"/>
  </office:meta>
</office:document-meta>
</file>