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0.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0.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bottom="6.00pt"/>
    </style:style>
    <text:list-style style:name="L3">
      <text:list-level-style-bullet text:level="1" text:bullet-char="•">
        <style:list-level-properties text:space-before="21.20pt" text:min-label-width="14.15pt"/>
        <style:text-properties fo:font-family="Symbol"/>
      </text:list-level-style-bullet>
    </text:list-style>
    <style:style style:name="P3" style:family="paragraph">
      <style:paragraph-properties fo:line-height="100.00%" fo:text-align="left"/>
    </style:style>
    <style:style style:name="P4" style:family="paragraph">
      <style:paragraph-properties fo:line-height="100.00%" fo:text-align="left" fo:margin-bottom="6.00pt"/>
    </style:style>
    <style:style style:name="P5" style:family="paragraph">
      <style:paragraph-properties fo:line-height="100.00%" fo:text-align="left" fo:margin-top="12.00pt" fo:margin-bottom="6.00pt"/>
    </style:style>
    <style:style style:name="P6" style:family="paragraph">
      <style:paragraph-properties fo:line-height="100.00%" fo:text-align="left" fo:margin-bottom="6.00pt"/>
    </style:style>
    <style:style style:name="P7" style:family="paragraph">
      <style:paragraph-properties fo:line-height="100.00%" fo:text-align="left" fo:margin-top="12.00pt" fo:margin-bottom="6.00pt"/>
    </style:style>
    <text:list-style style:name="L8">
      <text:list-level-style-bullet text:level="1" text:bullet-char="•">
        <style:list-level-properties text:space-before="21.20pt" text:min-label-width="14.15pt"/>
        <style:text-properties fo:font-family="Symbol"/>
      </text:list-level-style-bullet>
    </text:list-style>
    <style:style style:name="P8" style:family="paragraph">
      <style:paragraph-properties fo:line-height="100.00%" fo:text-align="left"/>
    </style:style>
    <style:style style:name="P9" style:family="paragraph">
      <style:paragraph-properties fo:line-height="100.00%" fo:text-align="left" fo:margin-bottom="6.00pt"/>
    </style:style>
    <style:style style:name="P10" style:family="paragraph">
      <style:paragraph-properties fo:line-height="100.00%" fo:text-align="left" fo:margin-top="12.00pt" fo:margin-bottom="6.00pt"/>
    </style:style>
    <style:style style:name="P11" style:family="paragraph">
      <style:paragraph-properties fo:line-height="100.00%" fo:text-align="left" fo:margin-bottom="6.00pt"/>
    </style:style>
    <style:style style:name="P12" style:family="paragraph">
      <style:paragraph-properties fo:line-height="100.00%" fo:text-align="left" fo:margin-top="12.00pt" fo:margin-bottom="6.00pt"/>
    </style:style>
    <style:style style:name="P13" style:family="paragraph">
      <style:paragraph-properties fo:line-height="100.00%" fo:text-align="left" fo:margin-bottom="6.00pt"/>
    </style:style>
    <style:style style:name="P14" style:family="paragraph">
      <style:paragraph-properties fo:line-height="100.00%" fo:text-align="left" fo:margin-top="12.00pt" fo:margin-bottom="6.00pt"/>
    </style:style>
    <style:style style:name="P15" style:family="paragraph">
      <style:paragraph-properties fo:line-height="100.00%" fo:text-align="left" fo:margin-bottom="6.00pt"/>
    </style:style>
    <style:style style:name="P16" style:family="paragraph">
      <style:paragraph-properties fo:line-height="100.00%" fo:text-align="left" fo:margin-top="12.00pt" fo:margin-bottom="6.00pt"/>
    </style:style>
    <style:style style:name="P17" style:family="paragraph">
      <style:paragraph-properties fo:line-height="100.00%" fo:text-align="left" fo:margin-bottom="6.00pt"/>
    </style:style>
    <text:list-style style:name="L18">
      <text:list-level-style-bullet text:level="1" text:bullet-char="•">
        <style:list-level-properties text:space-before="21.20pt" text:min-label-width="14.15pt"/>
        <style:text-properties fo:font-family="Symbol"/>
      </text:list-level-style-bullet>
    </text:list-style>
    <style:style style:name="P18" style:family="paragraph">
      <style:paragraph-properties fo:line-height="100.00%" fo:text-align="left"/>
    </style:style>
    <style:style style:name="P19" style:family="paragraph">
      <style:paragraph-properties fo:line-height="100.00%" fo:text-align="left" fo:margin-bottom="6.00pt"/>
    </style:style>
    <style:style style:name="P20" style:family="paragraph">
      <style:paragraph-properties fo:line-height="100.00%" fo:text-align="left" fo:margin-bottom="6.00pt"/>
    </style:style>
    <style:style style:name="P21" style:family="paragraph">
      <style:paragraph-properties fo:line-height="100.00%" fo:text-align="left" fo:margin-top="12.00pt" fo:margin-bottom="6.00pt"/>
    </style:style>
    <style:style style:name="P22" style:family="paragraph">
      <style:paragraph-properties fo:line-height="100.00%" fo:text-align="left" fo:margin-bottom="6.00pt"/>
    </style:style>
    <text:list-style style:name="L23">
      <text:list-level-style-bullet text:level="1" text:bullet-char="•">
        <style:list-level-properties text:space-before="21.20pt" text:min-label-width="14.15pt"/>
        <style:text-properties fo:font-family="Symbol"/>
      </text:list-level-style-bullet>
    </text:list-style>
    <style:style style:name="P23" style:family="paragraph">
      <style:paragraph-properties fo:line-height="100.00%" fo:text-align="left"/>
    </style:style>
    <style:style style:name="P24" style:family="paragraph">
      <style:paragraph-properties fo:line-height="100.00%" fo:text-align="left" fo:margin-bottom="6.00pt"/>
    </style:style>
    <style:style style:name="P25" style:family="paragraph">
      <style:paragraph-properties fo:line-height="100.00%" fo:text-align="left" fo:margin-bottom="6.00pt"/>
    </style:style>
    <style:style style:name="P26" style:family="paragraph">
      <style:paragraph-properties fo:line-height="100.00%" fo:text-align="left"/>
    </style:style>
    <style:style style:name="P27" style:family="paragraph">
      <style:paragraph-properties fo:line-height="100.00%" fo:text-align="left" fo:margin-bottom="6.00pt"/>
    </style:style>
    <style:style style:name="P28" style:family="paragraph">
      <style:paragraph-properties fo:line-height="100.00%" fo:text-align="left"/>
    </style:style>
  </office:automatic-styles>
  <office:body>
    <office:text>
      <text:p text:style-name="P1"><text:span text:style-name="T1"/></text:p>
      <text:p text:style-name="P1"><text:span text:style-name="T1"/></text:p>
      <text:p text:style-name="P2"><text:span text:style-name="T2">Créer et gérer une Maison des lycéens <text:line-break/></text:span><text:span text:style-name="T3"/></text:p>
      <text:p text:style-name="P2"><text:span text:style-name="T4">Une Maison des lycéens (MDL) existe dans chaque lycée. C'est une association gérée directement par les élèves de 16 ans ou plus. Son rôle ? Participer au développement de la vie sociale, culturelle et sportive dans l'établissement.</text:span></text:p>
      <text:p text:style-name="P2"><text:span text:style-name="T5"/></text:p>
      <text:list text:style-name="L3">
        <text:list-item>
          <text:p text:style-name="P3"><text:a xlink:href="http://www.education.gouv.fr/cid73323/maison-des-lyceens.html#Une_Maison des lycéens, pour quoi faire"><text:span text:style-name="T7">Une Maison des lycéens, pour quoi faire ?</text:span></text:a><text:span text:style-name="T8"/></text:p>
        </text:list-item>
        <text:list-item>
          <text:p text:style-name="P3"><text:a xlink:href="http://www.education.gouv.fr/cid73323/maison-des-lyceens.html#Comment_créer une Maison des lycéens"><text:span text:style-name="T10">Comment créer une Maison des lycéens ?</text:span></text:a><text:span text:style-name="T11"/></text:p>
        </text:list-item>
        <text:list-item>
          <text:p text:style-name="P4"><text:a xlink:href="http://www.education.gouv.fr/cid73323/maison-des-lyceens.html#Fonctionnement_quotidien de la MDL"><text:span text:style-name="T13">Fonctionnement quotidien de la MDL</text:span></text:a><text:span text:style-name="T14"/></text:p>
        </text:list-item>
      </text:list>
      <text:p text:style-name="P5"><text:span text:style-name="T15">Une Maison des lycéens, pour quoi faire ?</text:span></text:p>
      <text:p text:style-name="P6"><text:span text:style-name="T16">La MDL développe et soutient des projets sportifs, culturels, humanitaires ou liés à la citoyenneté. Le Conseil des délégués pour la vie lycéenne (CVL) travaille avec elle, pour l'aider à réaliser ses projets et à les faire connaître.</text:span></text:p>
      <text:p text:style-name="P6"><text:span text:style-name="T16">Pour financer ses projets, la MDL peut organiser des activités pour récolter des fonds : fête de fin d'année, gestion d'une cafétéria, expositions, etc. Elle assure aussi la promotion des moyens d'expression des lycéens : droits d'association, de réunion, de publication, etc.</text:span></text:p>
      <text:p text:style-name="P6"><text:span text:style-name="T16">Attention, une maison des lycéens n'est pas obligatoirement un lieu physique.</text:span></text:p>
      <text:p text:style-name="P7"><text:span text:style-name="T17">Comment créer une Maison des lycéens ?</text:span></text:p>
      <text:p text:style-name="P7"><text:span text:style-name="T18">Composition : qui sont les membres ?</text:span></text:p>
      <text:list text:style-name="L8">
        <text:list-item>
          <text:p text:style-name="P8"><text:span text:style-name="T19">Tous les lycéens peuvent adhérer et devenir membres de la MDL.</text:span></text:p>
        </text:list-item>
        <text:list-item>
          <text:p text:style-name="P8"><text:span text:style-name="T19">L'association peut aussi regrouper des bénévoles.</text:span></text:p>
        </text:list-item>
        <text:list-item>
          <text:p text:style-name="P8"><text:span text:style-name="T19">Dès 16 ans, chaque élève peut assurer des responsabilités de gestion de l'association, en intégrant par exemple le conseil d'administration ou le bureau de l'association.</text:span></text:p>
        </text:list-item>
        <text:list-item>
          <text:p text:style-name="P8"><text:span text:style-name="T19">Tout adulte de l'établissement peut apporter son soutien au fonctionnement et à la gestion de l'association, et notamment le référent vie lycéenne.</text:span></text:p>
        </text:list-item>
        <text:list-item>
          <text:p text:style-name="P8"><text:span text:style-name="T19">L'assemblée générale (AG) comprend tous les membres à jour de leur cotisation, dont le montant est fixé par le conseil d'administration. L'AG se réunit au moins une fois par an et définit notamment les orientations et le programme d'activités de l'association.</text:span></text:p>
        </text:list-item>
        <text:list-item>
          <text:p text:style-name="P8"><text:span text:style-name="T19">L'AG élit un conseil d'administration (CA), chargé d'assurer la gestion de l'association.</text:span></text:p>
        </text:list-item>
        <text:list-item>
          <text:p text:style-name="P9"><text:span text:style-name="T19">Le CA élit en son sein un bureau, composé d'au moins un président, un secrétaire général et un trésorier. Les mineurs de plus de 16 ans peuvent occuper ces fonctions, avec l'accord de leurs parents. Le bureau prépare et exécute les décisions du CA. </text:span></text:p>
        </text:list-item>
      </text:list>
      <text:p text:style-name="P10"><text:span text:style-name="T20">Passage du FSE à la MDL</text:span></text:p>
      <text:p text:style-name="P11"><text:span text:style-name="T21">Si le lycée disposait jusqu'à présent d'un foyer socio-éducatif (FSE), la Maison des lycéens le remplace désormais.</text:span></text:p>
      <text:p text:style-name="P12"><text:span text:style-name="T22">Pourquoi ?</text:span></text:p>
      <text:p text:style-name="P13"><text:span text:style-name="T23">L'objectif principal de la MDL est de proposer aux élèves de prendre des responsabilités, de les assumer et de faire preuve d'initiative pour les actions qu'ils veulent mener. Le FSE obéit à un autre fonctionnement.</text:span></text:p>
      <text:p text:style-name="P14"><text:span text:style-name="T24">Comment ?</text:span></text:p>
      <text:p text:style-name="P15"><text:span text:style-name="T25">Si le FSE avait contracté des engagements conséquents (contrat de travail par exemple), il faut procéder à la dissolution du FSE. Dans les autres cas, il est préférable de transformer le FSE en MDL en s'appuyant sur les statuts-type. Cela permet de faciliter le transfert du compte bancaire, par exemple, et de s'assurer que les lycéens gèrent désormais l'association.</text:span></text:p>
      <text:p text:style-name="P16"><text:span text:style-name="T26">Rédaction des statuts et formalités pratiques</text:span></text:p>
      <text:p text:style-name="P17"><text:span text:style-name="T27">Les démarches administratives se font en deux temps.</text:span></text:p>
      <text:p text:style-name="P17"><text:span text:style-name="T27">Premièrement, il faut<text:s/></text:span><text:span text:style-name="T28">un projet, formalisé dans les statuts de l'association</text:span><text:span text:style-name="T29">, en conformité avec le projet d'établissement Les statuts doivent obligatoirement comprendre :</text:span></text:p>
      <text:list text:style-name="L18">
        <text:list-item>
          <text:p text:style-name="P18"><text:span text:style-name="T29">le nom ou titre de l'association, son objet et son adresse ou siège social ;</text:span></text:p>
        </text:list-item>
        <text:list-item>
          <text:p text:style-name="P19"><text:span text:style-name="T29">ses modalités d'organisation et ses règles de gouvernance : assemblée générale, conseil d'administration, bureau, conditions d'adhésion, droit de vote, ressources. </text:span></text:p>
        </text:list-item>
      </text:list>
      <text:p text:style-name="P20"><text:span text:style-name="T29">Une fois les statuts rédigés, une copie doit être déposée auprès du chef d'établissement. Le conseil d'administration du lycée autorise le fonctionnement de la MDL dans l'établissement.</text:span></text:p>
      <text:p text:style-name="P20"><text:span text:style-name="T29">Deuxièmement, il faut<text:s/></text:span><text:span text:style-name="T30">déclarer l'association et déposer ses statuts</text:span><text:span text:style-name="T31"><text:s/>auprès du service de la vie associative de la préfecture du siège social de l'association, à l'aide de formulaires administratifs simples à remplir. La préfecture se charge ensuite d'assurer la publication d'un extrait de la déclaration de création de l'association au Journal officiel pour en assurer la publicité. Cette publication coûte 44€.</text:span></text:p>
      <text:p text:style-name="P21"><text:span text:style-name="T32">Fonctionnement quotidien de la MDL</text:span></text:p>
      <text:p text:style-name="P22"><text:span text:style-name="T33">Le budget de la Maison des lycéens est distinct de celui du lycée</text:span><text:span text:style-name="T34">. Le programme des activités de l'association contribue à enrichir le projet culturel de l'établissement, notamment pour ce qui relève de la culture au lycée.</text:span></text:p>
      <text:p text:style-name="P22"><text:span text:style-name="T34">La MDL doit contracter une<text:s/></text:span><text:span text:style-name="T35">assurance</text:span><text:span text:style-name="T36"><text:s/>pour couvrir les risques éventuels qui peuvent survenir à l'occasion de ses activités. Elle doit également disposer d'un<text:s/></text:span><text:span text:style-name="T37">compte bancaire</text:span><text:span text:style-name="T38">, pour faciliter et sécuriser ses opérations de gestion.</text:span></text:p>
      <text:p text:style-name="P22"><text:span text:style-name="T38">Les recettes peuvent provenir de divers produits :</text:span></text:p>
      <text:list text:style-name="L23">
        <text:list-item>
          <text:p text:style-name="P23"><text:span text:style-name="T38">les cotisations des adhérents ;</text:span></text:p>
        </text:list-item>
        <text:list-item>
          <text:p text:style-name="P23"><text:span text:style-name="T38">les dons ;</text:span></text:p>
        </text:list-item>
        <text:list-item>
          <text:p text:style-name="P23"><text:span text:style-name="T38">les produits des activités de l'association ;</text:span></text:p>
        </text:list-item>
        <text:list-item>
          <text:p text:style-name="P23"><text:span text:style-name="T38">les subventions publiques ;</text:span></text:p>
        </text:list-item>
        <text:list-item>
          <text:p text:style-name="P24"><text:span text:style-name="T38">les dotations de l'établissement.</text:span></text:p>
        </text:list-item>
      </text:list>
      <text:p text:style-name="P25"><text:span text:style-name="T38">La MDL peut faire des bénéfices au titre de ses activités, mais ni les membres du conseil d'administration de l'association, ni les membres du bureau ne peuvent recevoir une rétribution quelconque en raison des fonctions qui leur sont confiées.</text:span></text:p>
      <text:p text:style-name="P25"><text:span text:style-name="T38"> </text:span></text:p>
      <text:p text:style-name="P26"><text:span text:style-name="T38">En savoir plus </text:span></text:p>
      <text:p text:style-name="P27"><text:span text:style-name="T38">Textes de référence </text:span></text:p>
      <text:p text:style-name="P27"><text:a xlink:href="http://www.legifrance.gouv.fr/affichTexte.do?cidTexte=LEGITEXT000006069570"><text:span text:style-name="T40">Loi du 1er juillet 1901 sur le contrat d</text:span><text:span text:style-name="T41"><text:s/>HYPERLINK "http://www.legifrance.gouv.fr/affichTexte.do?cidTexte=LEGITEXT000006069570"</text:span><text:span text:style-name="T42">'</text:span><text:span text:style-name="T43"><text:s/>HYPERLINK "http://www.legifrance.gouv.fr/affichTexte.do?cidTexte=LEGITEXT000006069570"</text:span><text:span text:style-name="T44">association</text:span></text:a><text:span text:style-name="T45"/></text:p>
      <text:p text:style-name="P27"><text:a xlink:href="http://www.legifrance.gouv.fr/affichCode.do;jsessionid=A78054040DB8B3CF666E0B0FF7BB12F7.tpdjo13v_3?idSectionTA=LEGISCTA000020743440&amp;cidTexte=LEGITEXT000006071191&amp;dateTexte=20090910"><text:span text:style-name="T47">Article R. 511-9 du code de l</text:span><text:span text:style-name="T48"><text:s/>HYPERLINK "http://www.legifrance.gouv.fr/affichCode.do;jsessionid=A78054040DB8B3CF666E0B0FF7BB12F7.tpdjo13v_3?idSectionTA=LEGISCTA000020743440&amp;cidTexte=LEGITEXT000006071191&amp;dateTexte=20090910"</text:span><text:span text:style-name="T49">'</text:span><text:span text:style-name="T50"><text:s/>HYPERLINK "http://www.legifrance.gouv.fr/affichCode.do;jsessionid=A78054040DB8B3CF666E0B0FF7BB12F7.tpdjo13v_3?idSectionTA=LEGISCTA000020743440&amp;cidTexte=LEGITEXT000006071191&amp;dateTexte=20090910"</text:span><text:span text:style-name="T51">éducation sur la liberté d</text:span><text:span text:style-name="T52"><text:s/>HYPERLINK "http://www.legifrance.gouv.fr/affichCode.do;jsessionid=A78054040DB8B3CF666E0B0FF7BB12F7.tpdjo13v_3?idSectionTA=LEGISCTA000020743440&amp;cidTexte=LEGITEXT000006071191&amp;dateTexte=20090910"</text:span><text:span text:style-name="T53">'</text:span><text:span text:style-name="T54"><text:s/>HYPERLINK "http://www.legifrance.gouv.fr/affichCode.do;jsessionid=A78054040DB8B3CF666E0B0FF7BB12F7.tpdjo13v_3?idSectionTA=LEGISCTA000020743440&amp;cidTexte=LEGITEXT000006071191&amp;dateTexte=20090910"</text:span><text:span text:style-name="T55">association</text:span></text:a><text:span text:style-name="T56"/></text:p>
      <text:p text:style-name="P27"><text:a xlink:href="http://www.education.gouv.fr/pid23791/special-4-fevrier-2010.html"><text:span text:style-name="T58">Circulaire n°2010-009 du 29 janvier 2010 relative à la Maison des lycéens</text:span></text:a><text:span text:style-name="T59"/></text:p>
      <text:p text:style-name="P28"><text:span text:style-name="T5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