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1.953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>
        <style:tab-stops>
          <style:tab-stop style:type="left" style:position="1.953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6.2423in" style:use-optimal-column-width="false"/>
    </style:style>
    <style:style style:name="Table3" style:family="table">
      <style:table-properties style:width="7.7368in" fo:margin-left="-0.0638in" table:align="left"/>
    </style:style>
    <style:style style:name="TableRow8" style:family="table-row">
      <style:table-row-properties style:min-row-height="0.2944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ansinterligne" style:family="paragraph">
      <style:paragraph-properties style:snap-to-layout-grid="false" fo:text-align="center" fo:margin-bottom="0.0833in"/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ansinterligne" style:family="paragraph">
      <style:text-properties style:font-name-complex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ansinterligne" style:family="paragraph">
      <style:text-properties style:font-name-complex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ansinterligne" style:family="paragraph">
      <style:text-properties style:font-name-complex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ansinterligne" style:family="paragraph">
      <style:text-properties style:font-name-complex="Calibri" fo:font-size="10pt" style:font-size-asian="10pt" style:font-size-complex="10pt"/>
    </style:style>
    <style:style style:name="TableRow35" style:family="table-row">
      <style:table-row-properties style:min-row-height="0.45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ansinterligne" style:family="paragraph">
      <style:text-properties style:font-name-complex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" style:parent-style-name="st1" style:family="text">
      <style:text-properties style:font-name-complex="Calibri" fo:font-size="10pt" style:font-size-asian="10pt" style:font-size-complex="10pt" fo:background-color="#FFFFFF"/>
    </style:style>
    <style:style style:name="T44" style:parent-style-name="Accentuation" style:family="text">
      <style:text-properties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T45" style:parent-style-name="st1" style:family="text">
      <style:text-properties style:font-name-complex="Calibri" fo:font-size="10pt" style:font-size-asian="10pt" style:font-size-complex="10pt" fo:background-color="#FFFFFF"/>
    </style:style>
    <style:style style:name="T46" style:parent-style-name="StrongEmphasis" style:family="text">
      <style:text-properties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T47" style:parent-style-name="StrongEmphasis" style:family="text">
      <style:text-properties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T48" style:parent-style-name="StrongEmphasis" style:family="text">
      <style:text-properties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ansinterligne" style:family="paragraph">
      <style:text-properties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ansinterligne" style:family="paragraph">
      <style:text-properties style:font-name-complex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ansinterligne" style:family="paragraph">
      <style:text-properties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ansinterligne" style:family="paragraph">
      <style:text-properties style:font-name-complex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ansinterligne" style:family="paragraph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ansinterligne" style:family="paragraph">
      <style:text-properties style:font-name-complex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ansinterligne" style:family="paragraph">
      <style:text-properties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ansinterligne" style:family="paragraph">
      <style:text-properties style:font-name-complex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ansinterligne" style:family="paragraph">
      <style:text-properties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3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94" style:parent-style-name="Policepardéfaut" style:family="text">
      <style:text-properties style:font-name-complex="Calibri" style:text-position="super 65%" fo:font-size="10pt" style:font-size-asian="10pt" style:font-size-complex="10pt" fo:background-color="#FFFFFF"/>
    </style:style>
    <style:style style:name="T95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ansinterlign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ansinterligne" style:family="paragraph">
      <style:text-properties style:font-name-complex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ansinterligne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ansinterligne" style:family="paragraph">
      <style:text-properties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ansinterlign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ansinterligne" style:family="paragraph">
      <style:text-properties style:font-name-complex="Calibri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ansinterligne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ansinterligne" style:family="paragraph">
      <style:text-properties style:font-name-complex="Calibri" fo:font-size="10pt" style:font-size-asian="10pt" style:font-size-complex="10pt"/>
    </style:style>
    <style:style style:name="TableRow132" style:family="table-row">
      <style:table-row-properties style:min-row-height="0.229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ansinterligne" style:family="paragraph">
      <style:text-properties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ansinterligne" style:family="paragraph">
      <style:text-properties style:font-name-complex="Calibri" fo:font-size="10pt" style:font-size-asian="10pt" style:font-size-complex="10pt"/>
    </style:style>
    <style:style style:name="TableRow141" style:family="table-row">
      <style:table-row-properties style:min-row-height="0.2409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ansinterligne" style:family="paragraph"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150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ansinterligne" style:family="paragraph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ansinterligne" style:family="paragraph">
      <style:text-properties style:font-name-complex="Calibri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ansinterligne" style:family="paragraph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ansinterligne" style:family="paragraph">
      <style:text-properties style:font-name-complex="Calibri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ansinterligne" style:family="paragraph"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ansinterligne" style:family="paragraph">
      <style:text-properties style:font-name-complex="Calibri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ansinterligne" style:family="paragraph">
      <style:text-properties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187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188" style:parent-style-name="Internetlink" style:family="text">
      <style:text-properties style:font-name-complex="Calibri" fo:color="#000000" fo:font-size="10pt" style:font-size-asian="10pt" style:font-size-complex="10pt" fo:background-color="#FFFFFF" style:text-underline-type="none"/>
    </style:style>
    <style:style style:name="T189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ansinterligne" style:family="paragraph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ansinterligne" style:family="paragraph">
      <style:text-properties style:font-name-complex="Calibri" fo:font-size="10pt" style:font-size-asian="10pt" style:font-size-complex="10pt"/>
    </style:style>
    <style:style style:name="TableRow199" style:family="table-row">
      <style:table-row-properties style:min-row-height="0.267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ansinterligne" style:family="paragraph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Sansinterligne" style:family="paragraph">
      <style:text-properties style:font-name-complex="Calibri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ansinterligne" style:family="paragraph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ansinterligne" style:family="paragraph">
      <style:text-properties style:font-name-complex="Calibri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ansinterligne" style:family="paragraph"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Sansinterligne" style:family="paragraph">
      <style:text-properties style:font-name-complex="Calibri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ansinterligne" style:family="paragraph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ansinterligne" style:family="paragraph">
      <style:text-properties style:font-name-complex="Calibri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ansinterligne" style:family="paragraph">
      <style:text-properties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ansinterligne" style:family="paragraph">
      <style:text-properties style:font-name-complex="Calibri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ansinterligne" style:family="paragraph"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Sansinterligne" style:family="paragraph">
      <style:text-properties style:font-name-complex="Calibri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ansinterligne" style:family="paragraph">
      <style:text-properties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ansinterligne" style:family="paragraph">
      <style:text-properties style:font-name-complex="Calibri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ansinterligne" style:family="paragraph"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Sansinterligne" style:family="paragraph">
      <style:text-properties style:font-name-complex="Calibri" fo:font-size="10pt" style:font-size-asian="10pt" style:font-size-complex="10pt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ansinterligne" style:family="paragraph"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Sansinterligne" style:family="paragraph">
      <style:text-properties style:font-name-complex="Calibri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ansinterligne" style:family="paragraph"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ansinterligne" style:family="paragraph">
      <style:text-properties style:font-name-complex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ansinterligne" style:family="paragraph"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ansinterligne" style:family="paragraph">
      <style:text-properties style:font-name-complex="Calibri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ansinterligne" style:family="paragraph"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ansinterligne" style:family="paragraph">
      <style:text-properties style:font-name-complex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ansinterligne" style:family="paragraph">
      <style:text-properties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ansinterligne" style:family="paragraph">
      <style:text-properties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ansinterligne" style:family="paragraph">
      <style:text-properties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Sansinterligne" style:family="paragraph">
      <style:text-properties style:font-name-complex="Calibri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ansinterligne" style:family="paragraph"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ansinterligne" style:family="paragraph">
      <style:text-properties style:font-name-complex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ansinterligne" style:family="paragraph">
      <style:text-properties style:font-name-complex="Calibri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Sansinterligne" style:family="paragraph">
      <style:text-properties style:font-name-complex="Calibri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ansinterligne" style:family="paragraph">
      <style:text-properties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ansinterligne" style:family="paragraph">
      <style:text-properties style:font-name-complex="Calibri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ansinterligne" style:family="paragraph">
      <style:text-properties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0" style:parent-style-name="st1" style:family="text">
      <style:text-properties style:font-name-complex="Calibri" fo:font-size="10pt" style:font-size-asian="10pt" style:font-size-complex="10pt" fo:background-color="#FFFFFF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ansinterligne" style:family="paragraph"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9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370" style:parent-style-name="Internetlink" style:family="text">
      <style:text-properties style:font-name-complex="Calibri" fo:color="#000000" fo:font-size="10pt" style:font-size-asian="10pt" style:font-size-complex="10pt" fo:background-color="#FFFFFF" style:text-underline-type="none"/>
    </style:style>
    <style:style style:name="T371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372" style:parent-style-name="Internetlink" style:family="text">
      <style:text-properties style:font-name-complex="Calibri" fo:color="#000000" fo:font-size="10pt" style:font-size-asian="10pt" style:font-size-complex="10pt" fo:background-color="#FFFFFF" style:text-underline-type="none"/>
    </style:style>
    <style:style style:name="T373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374" style:parent-style-name="Internetlink" style:family="text">
      <style:text-properties style:font-name-complex="Calibri" fo:color="#000000" fo:font-size="10pt" style:font-size-asian="10pt" style:font-size-complex="10pt" fo:background-color="#FFFFFF" style:text-underline-type="none"/>
    </style:style>
    <style:style style:name="T375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ansinterligne" style:family="paragraph"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ansinterligne" style:family="paragraph">
      <style:text-properties style:font-name-complex="Calibri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ansinterligne" style:family="paragraph"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Sansinterligne" style:family="paragraph">
      <style:text-properties style:font-name-complex="Calibri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ansinterligne" style:family="paragraph"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ansinterligne" style:family="paragraph">
      <style:text-properties style:font-name-complex="Calibri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ansinterligne" style:family="paragraph"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ansinterligne" style:family="paragraph">
      <style:text-properties style:font-name-complex="Calibri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ansinterligne" style:family="paragraph">
      <style:text-properties style:font-name-complex="Calibri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0" style:parent-style-name="Policepardéfaut" style:family="text">
      <style:text-properties style:font-name-complex="Calibri" fo:font-size="10pt" style:font-size-asian="10pt" style:font-size-complex="10pt"/>
    </style:style>
    <style:style style:name="T421" style:parent-style-name="Policepardéfaut" style:family="text">
      <style:text-properties style:font-name-complex="Calibri" fo:font-size="10pt" style:font-size-asian="10pt" style:font-size-complex="10pt" fo:background-color="#FFFFFF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ansinterligne" style:family="paragraph">
      <style:text-properties style:font-name-complex="Calibri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0" style:parent-style-name="st1" style:family="text">
      <style:text-properties style:font-name-complex="Calibri" fo:font-size="10pt" style:font-size-asian="10pt" style:font-size-complex="10pt" fo:background-color="#FFFFFF"/>
    </style:style>
    <style:style style:name="T431" style:parent-style-name="Accentuation" style:family="text">
      <style:text-properties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T432" style:parent-style-name="st1" style:family="text">
      <style:text-properties style:font-name-complex="Calibri" fo:font-size="10pt" style:font-size-asian="10pt" style:font-size-complex="10pt" fo:background-color="#FFFFFF"/>
    </style:style>
    <style:style style:name="T433" style:parent-style-name="Accentuation" style:family="text">
      <style:text-properties style:font-name-complex="Calibri" fo:font-weight="normal" style:font-weight-asian="normal" style:font-weight-complex="normal" fo:font-size="10pt" style:font-size-asian="10pt" style:font-size-complex="10pt" fo:background-color="#FFFFFF"/>
    </style:style>
    <style:style style:name="T434" style:parent-style-name="st1" style:family="text">
      <style:text-properties style:font-name-complex="Calibri" fo:font-size="10pt" style:font-size-asian="10pt" style:font-size-complex="10pt" fo:background-color="#FFFFFF"/>
    </style:style>
    <style:style style:name="T435" style:parent-style-name="st1" style:family="text">
      <style:text-properties style:font-name-complex="Calibri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ansinterligne" style:family="paragraph"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ansinterligne" style:family="paragraph">
      <style:text-properties style:font-name-complex="Calibri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ansinterligne" style:family="paragraph">
      <style:text-properties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ansinterligne" style:family="paragraph">
      <style:text-properties style:font-name-complex="Calibri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ansinterligne" style:family="paragraph">
      <style:text-properties style:font-name-complex="Calibri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ansinterligne" style:family="paragraph"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2" style:parent-style-name="Policepardéfaut" style:family="text">
      <style:text-properties style:font-name-complex="Calibri" fo:font-size="10pt" style:font-size-asian="10pt" style:font-size-complex="10pt"/>
    </style:style>
    <style:style style:name="T463" style:parent-style-name="Internetlink" style:family="text">
      <style:text-properties style:font-name-complex="Calibri" fo:color="#000000" fo:font-size="10pt" style:font-size-asian="10pt" style:font-size-complex="10pt" style:text-underline-type="none"/>
    </style:style>
    <style:style style:name="T464" style:parent-style-name="Policepardéfaut" style:family="text">
      <style:text-properties style:font-name-complex="Calibri" fo:font-size="10pt" style:font-size-asian="10pt" style:font-size-complex="10pt"/>
    </style:style>
    <style:style style:name="T465" style:parent-style-name="Internetlink" style:family="text">
      <style:text-properties style:font-name-complex="Calibri" fo:color="#000000" fo:font-size="10pt" style:font-size-asian="10pt" style:font-size-complex="10pt" style:text-underline-type="none"/>
    </style:style>
    <style:style style:name="T466" style:parent-style-name="Policepardéfaut" style:family="text">
      <style:text-properties style:font-name-complex="Calibri" fo:font-size="10pt" style:font-size-asian="10pt" style:font-size-complex="10pt"/>
    </style:style>
    <style:style style:name="T467" style:parent-style-name="Internetlink" style:family="text">
      <style:text-properties style:font-name-complex="Calibri" fo:color="#000000" fo:font-size="10pt" style:font-size-asian="10pt" style:font-size-complex="10pt" style:text-underline-type="none"/>
    </style:style>
    <style:style style:name="T468" style:parent-style-name="Policepardéfaut" style:family="text">
      <style:text-properties style:font-name-complex="Calibri" fo:font-size="10pt" style:font-size-asian="10pt" style:font-size-complex="10pt"/>
    </style:style>
    <style:style style:name="T469" style:parent-style-name="Internetlink" style:family="text">
      <style:text-properties style:font-name-complex="Calibri" fo:color="#000000" fo:font-size="10pt" style:font-size-asian="10pt" style:font-size-complex="10pt" style:text-underline-type="none"/>
    </style:style>
    <style:style style:name="T470" style:parent-style-name="Policepardéfaut" style:family="text">
      <style:text-properties style:font-name-complex="Calibri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ansinterligne" style:family="paragraph">
      <style:text-properties style:font-name-complex="Calibri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ansinterligne" style:family="paragraph">
      <style:text-properties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ansinterligne" style:family="paragraph">
      <style:text-properties style:font-name-complex="Calibri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ansinterligne" style:family="paragraph">
      <style:text-properties style:font-name-complex="Calibri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ansinterligne" style:family="paragraph">
      <style:text-properties style:font-name-complex="Calibri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Sansinterligne" style:family="paragraph">
      <style:text-properties style:font-name-complex="Calibri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ansinterligne" style:family="paragraph">
      <style:text-properties style:font-name-complex="Calibri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ansinterligne" style:family="paragraph">
      <style:text-properties style:font-name-complex="Calibri" fo:font-size="10pt" style:font-size-asian="10pt" style:font-size-complex="10pt"/>
    </style:style>
    <style:style style:name="P496" style:parent-style-name="Sansinterligne" style:family="paragraph">
      <style:text-properties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ansinterligne" style:family="paragraph">
      <style:text-properties style:font-name-complex="Calibri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ansinterligne" style:family="paragraph"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ansinterligne" style:family="paragraph"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ansinterligne" style:family="paragraph">
      <style:text-properties style:font-name-complex="Calibri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ansinterligne" style:family="paragraph"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ansinterligne" style:family="paragraph"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Sansinterligne" style:family="paragraph">
      <style:text-properties style:font-name-complex="Calibri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ansinterligne" style:family="paragraph">
      <style:text-properties style:font-name-complex="Calibri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ansinterligne" style:family="paragraph">
      <style:text-properties style:font-name-complex="Calibri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ansinterligne" style:family="paragraph">
      <style:text-properties style:font-name-complex="Calibri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ansinterligne" style:family="paragraph"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ansinterligne" style:family="paragraph"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4" style:parent-style-name="Policepardéfaut" style:family="text">
      <style:text-properties style:font-name-complex="Calibri" fo:font-size="10pt" style:font-size-asian="10pt" style:font-size-complex="10pt"/>
    </style:style>
    <style:style style:name="T535" style:parent-style-name="Policepardéfaut" style:family="text">
      <style:text-properties style:font-name-complex="Calibri" fo:font-size="10pt" style:font-size-asian="10pt" style:font-size-complex="10pt"/>
    </style:style>
    <style:style style:name="T536" style:parent-style-name="st1" style:family="text">
      <style:text-properties style:font-name-complex="Calibri" fo:font-size="10pt" style:font-size-asian="10pt" style:font-size-complex="10pt"/>
    </style:style>
    <style:style style:name="T537" style:parent-style-name="Accentuation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T538" style:parent-style-name="st1" style:family="text">
      <style:text-properties style:font-name-complex="Calibri" fo:font-size="10pt" style:font-size-asian="10pt" style:font-size-complex="10pt"/>
    </style:style>
    <style:style style:name="T539" style:parent-style-name="Accentuation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T540" style:parent-style-name="st1" style:family="text">
      <style:text-properties style:font-name-complex="Calibri" fo:font-size="10pt" style:font-size-asian="10pt" style:font-size-complex="10pt"/>
    </style:style>
    <style:style style:name="TableRow541" style:family="table-row">
      <style:table-row-properties style:min-row-height="0.2736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ansinterligne" style:family="paragraph">
      <style:text-properties style:font-name-complex="Calibri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ansinterligne" style:family="paragraph"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Sansinterligne" style:family="paragraph">
      <style:text-properties style:font-name-complex="Calibri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ansinterligne" style:family="paragraph">
      <style:text-properties style:font-name-complex="Calibri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ansinterligne" style:family="paragraph"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ansinterligne" style:family="paragraph">
      <style:text-properties style:font-name-complex="Calibri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ansinterligne" style:family="paragraph">
      <style:text-properties style:font-name-complex="Calibri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ansinterligne" style:family="paragraph">
      <style:text-properties style:font-name-complex="Calibri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Sansinterligne" style:family="paragraph">
      <style:text-properties style:font-name-complex="Calibri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ansinterligne" style:family="paragraph">
      <style:text-properties style:font-name-complex="Calibri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ansinterligne" style:family="paragraph">
      <style:text-properties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ansinterligne" style:family="paragraph">
      <style:text-properties style:font-name-complex="Calibri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ansinterligne" style:family="paragraph">
      <style:text-properties style:font-name-complex="Calibri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ansinterligne" style:family="paragraph">
      <style:text-properties style:font-name-complex="Calibri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Sansinterligne" style:family="paragraph">
      <style:text-properties style:font-name-complex="Calibri" fo:font-size="10pt" style:font-size-asian="10pt" style:font-size-complex="10pt"/>
    </style:style>
    <style:style style:name="TableRow586" style:family="table-row">
      <style:table-row-properties style:min-row-height="0.2666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ansinterligne" style:family="paragraph">
      <style:paragraph-properties style:snap-to-layout-grid="false"/>
      <style:text-properties style:font-name-complex="Calibri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ansinterligne" style:family="paragraph">
      <style:text-properties style:font-name-complex="Calibri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Sansinterligne" style:family="paragraph">
      <style:text-properties style:font-name-complex="Calibri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Sansinterligne" style:family="paragraph">
      <style:paragraph-properties fo:margin-left="0.0361in" fo:margin-right="-0.7541in">
        <style:tab-stops/>
      </style:paragraph-properties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Le phonème <text:s/>[ʒ] <text:s text:c="2"/>et ses deux graphèmes  « j » <text:s/>et « g »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°</text:p>
          </table:table-cell>
          <table:table-cell table:style-name="TableCell11">
            <text:p text:style-name="P12">Gr</text:p>
          </table:table-cell>
          <table:table-cell table:style-name="TableCell13">
            <text:p text:style-name="P14">mots</text:p>
          </table:table-cell>
          <table:table-cell table:style-name="TableCell15">
            <text:p text:style-name="P16">phrases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g</text:p>
          </table:table-cell>
          <table:table-cell table:style-name="TableCell22">
            <text:p text:style-name="P23">âge</text:p>
          </table:table-cell>
          <table:table-cell table:style-name="TableCell24">
            <text:p text:style-name="P25">Le néolithique, ou l’âge de la pierre polie, s’étend de 10 000 à 2000 ans avant Jésus-Christ.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g</text:p>
          </table:table-cell>
          <table:table-cell table:style-name="TableCell31">
            <text:p text:style-name="P32">agitée</text:p>
          </table:table-cell>
          <table:table-cell table:style-name="TableCell33">
            <text:p text:style-name="P34">Cette nuit, la mer était si agitée qu'on entendait les vagues heurter les rochers avec fracas.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g</text:p>
          </table:table-cell>
          <table:table-cell table:style-name="TableCell40">
            <text:p text:style-name="P41">aménagement</text:p>
          </table:table-cell>
          <table:table-cell table:style-name="TableCell42">
            <text:p text:style-name="Sansinterligne"><text:span text:style-name="T43">Le<text:s/></text:span><text:span text:style-name="T44">récif</text:span><text:span text:style-name="T45"><text:s/>corallien représente l'un des types d'écosystèmes les plus menacés par : les<text:s/></text:span><text:span text:style-name="T46">substances toxiques, le réchauffement</text:span><text:span text:style-name="T47"><text:s/></text:span><text:span text:style-name="T48">de la planète, les prélèvements et les aménagements de l'homme.</text:span>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g</text:p>
          </table:table-cell>
          <table:table-cell table:style-name="TableCell54">
            <text:p text:style-name="P55">argent</text:p>
          </table:table-cell>
          <table:table-cell table:style-name="TableCell56">
            <text:p text:style-name="P57">Un inconnu me donne de l'argent ; c'est bizarre; je refuse.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g</text:p>
          </table:table-cell>
          <table:table-cell table:style-name="TableCell63">
            <text:p text:style-name="P64">Argentine</text:p>
          </table:table-cell>
          <table:table-cell table:style-name="TableCell65">
            <text:p text:style-name="P66">La sarcelle à ailes bleues est un oiseau migrateur en provenance d'Amérique du Nord vers l'Amérique du Sud pouvant aller jusqu'en Argentine.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g</text:p>
          </table:table-cell>
          <table:table-cell table:style-name="TableCell72">
            <text:p text:style-name="P73">bouger</text:p>
          </table:table-cell>
          <table:table-cell table:style-name="TableCell74">
            <text:p text:style-name="P75">J'ai le bras en écharpe pour ne pas le bouger.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g</text:p>
          </table:table-cell>
          <table:table-cell table:style-name="TableCell81">
            <text:p text:style-name="P82">boulanger</text:p>
          </table:table-cell>
          <table:table-cell table:style-name="TableCell83">
            <text:p text:style-name="P84">Le boulanger se lève bien avant<text:s/>l'aube pour que le pain soit craquant au petit déjeuner.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g</text:p>
          </table:table-cell>
          <table:table-cell table:style-name="TableCell90">
            <text:p text:style-name="P91">bourgeois</text:p>
          </table:table-cell>
          <table:table-cell table:style-name="TableCell92">
            <text:p text:style-name="Sansinterligne"><text:span text:style-name="T93">Au XVII</text:span><text:span text:style-name="T94">ème</text:span><text:span text:style-name="T95"><text:s/>siècle, le bourgeois appartenait à une classe moyenne faisant partie du Tiers Etat.</text:span>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g</text:p>
          </table:table-cell>
          <table:table-cell table:style-name="TableCell101">
            <text:p text:style-name="P102">cage</text:p>
          </table:table-cell>
          <table:table-cell table:style-name="TableCell103">
            <text:p text:style-name="P104">Le diaphragme est un muscle qui sépare la cage thoracique de l'abdomen.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g</text:p>
          </table:table-cell>
          <table:table-cell table:style-name="TableCell110">
            <text:p text:style-name="P111">change</text:p>
          </table:table-cell>
          <table:table-cell table:style-name="TableCell112">
            <text:p text:style-name="P113">« Malheureux est l'homme qui change souvent d'amis. »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g</text:p>
          </table:table-cell>
          <table:table-cell table:style-name="TableCell119">
            <text:p text:style-name="P120">courage</text:p>
          </table:table-cell>
          <table:table-cell table:style-name="TableCell121">
            <text:p text:style-name="P122">Le<text:s/>préfet a remis la médaille pour acte de courage et de dévouement au pompier qui m'a sauvé la vie.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g</text:p>
          </table:table-cell>
          <table:table-cell table:style-name="TableCell128">
            <text:p text:style-name="P129">davantage</text:p>
          </table:table-cell>
          <table:table-cell table:style-name="TableCell130">
            <text:p text:style-name="P131">Il faut davantage de précisions pour guider les secours.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g</text:p>
          </table:table-cell>
          <table:table-cell table:style-name="TableCell137">
            <text:p text:style-name="P138">digeste</text:p>
          </table:table-cell>
          <table:table-cell table:style-name="TableCell139">
            <text:p text:style-name="P140">C'est une bonne cuisinière : sa cuisine est digeste et savoureuse.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g</text:p>
          </table:table-cell>
          <table:table-cell table:style-name="TableCell146">
            <text:p text:style-name="P147">énergie</text:p>
          </table:table-cell>
          <table:table-cell table:style-name="TableCell148">
            <text:p text:style-name="Sansinterligne"><text:span text:style-name="T149">Aujourd'hu</text:span><text:span text:style-name="T150">i, l'énergie utilisée pour cuire les aliments est plus sûre et les incendies de maison sont rares.</text:span>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g</text:p>
          </table:table-cell>
          <table:table-cell table:style-name="TableCell156">
            <text:p text:style-name="P157">exigé</text:p>
          </table:table-cell>
          <table:table-cell table:style-name="TableCell158">
            <text:p text:style-name="P159">Après un tel chahut, le professeur a exigé un silence complet pendant deux minutes.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g</text:p>
          </table:table-cell>
          <table:table-cell table:style-name="TableCell165">
            <text:p text:style-name="P166">fromage</text:p>
          </table:table-cell>
          <table:table-cell table:style-name="TableCell167">
            <text:p text:style-name="P168">Apprenez que tout flatteur<text:s/>vit aux dépens de celui qui l'écoute! Cette leçon vaut bien un fromage sans doute!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g</text:p>
          </table:table-cell>
          <table:table-cell table:style-name="TableCell174">
            <text:p text:style-name="P175">fromager</text:p>
          </table:table-cell>
          <table:table-cell table:style-name="TableCell176">
            <text:p text:style-name="P177">J'éprouve une véritable fascination pour le fromager de Saint-Pierre; je ne me lasse pas de le contempler.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g</text:p>
          </table:table-cell>
          <table:table-cell table:style-name="TableCell183">
            <text:p text:style-name="P184">généralement</text:p>
          </table:table-cell>
          <table:table-cell table:style-name="TableCell185">
            <text:p text:style-name="Sansinterligne"><text:span text:style-name="T186">Un hymne national est généralem</text:span><text:span text:style-name="T187">ent un<text:s/></text:span><text:a xlink:href="http://fr.wikipedia.org/wiki/Chant" office:target-frame-name="_top" xlink:show="replace"><text:span text:style-name="T188">chant</text:span></text:a><text:span text:style-name="T189"><text:s/>patriotique, souvent choisi pour l'usage officiel par le gouvernement.</text:span>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g</text:p>
          </table:table-cell>
          <table:table-cell table:style-name="TableCell195">
            <text:p text:style-name="P196">générations</text:p>
          </table:table-cell>
          <table:table-cell table:style-name="TableCell197">
            <text:p text:style-name="P198">La préservation de l’environnement pour les générations futures est l’une des priorités du<text:s/>développement durable.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g</text:p>
          </table:table-cell>
          <table:table-cell table:style-name="TableCell204">
            <text:p text:style-name="P205">génie</text:p>
          </table:table-cell>
          <table:table-cell table:style-name="TableCell206">
            <text:p text:style-name="P207">Un homme d'esprit, c'est verni ; un homme de talent, c'est doré ; un homme de génie, c'est de l'or. <text:s text:c="2"/>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g</text:p>
          </table:table-cell>
          <table:table-cell table:style-name="TableCell213">
            <text:p text:style-name="P214">géographique</text:p>
          </table:table-cell>
          <table:table-cell table:style-name="TableCell215">
            <text:p text:style-name="P216">La situation géographique des territoires d’outre-mer s’explique par l’histoire : l’empire colonial<text:s/>était dispersé dans le monde.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g</text:p>
          </table:table-cell>
          <table:table-cell table:style-name="TableCell222">
            <text:p text:style-name="P223">germent</text:p>
          </table:table-cell>
          <table:table-cell table:style-name="TableCell224">
            <text:p text:style-name="P225">Les palétuviers rouges pourront coloniser les sols immergés grâce à leurs racines-échasses et leurs graines qui germent déjà sur la plante .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g</text:p>
          </table:table-cell>
          <table:table-cell table:style-name="TableCell231">
            <text:p text:style-name="P232">hivernage</text:p>
          </table:table-cell>
          <table:table-cell table:style-name="TableCell233">
            <text:p text:style-name="P234">Août est un mois de l'hivernage, la saison des pluies<text:s/>à la Martinique.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g</text:p>
          </table:table-cell>
          <table:table-cell table:style-name="TableCell240">
            <text:p text:style-name="P241">hygiène</text:p>
          </table:table-cell>
          <table:table-cell table:style-name="TableCell242">
            <text:p text:style-name="P243">Avec une telle hygiène buccale, il est normal qu’il ait une dentition aussi saine.</text:p>
          </table:table-cell>
        </table:table-row>
        <table:table-row table:style-name="TableRow244">
          <table:table-cell table:style-name="TableCell245">
            <text:p text:style-name="P246">25</text:p>
          </table:table-cell>
          <table:table-cell table:style-name="TableCell247">
            <text:p text:style-name="P248">g</text:p>
          </table:table-cell>
          <table:table-cell table:style-name="TableCell249">
            <text:p text:style-name="P250">imaginaire</text:p>
          </table:table-cell>
          <table:table-cell table:style-name="TableCell251">
            <text:p text:style-name="P252">Le tropique du Cancer est une ligne imaginaire parallèle à l'équateur et au tropique du Capricorne.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g</text:p>
          </table:table-cell>
          <table:table-cell table:style-name="TableCell258">
            <text:p text:style-name="P259">immergé</text:p>
          </table:table-cell>
          <table:table-cell table:style-name="TableCell260">
            <text:p text:style-name="P261">Les<text:s/>palétuviers doivent s’adapter aux conditions du sol vaseux et immergé de certaines bordures de littoral.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g</text:p>
          </table:table-cell>
          <table:table-cell table:style-name="TableCell267">
            <text:p text:style-name="P268">ingénieux</text:p>
          </table:table-cell>
          <table:table-cell table:style-name="TableCell269">
            <text:p text:style-name="P270">Pour <text:s/>ressortir du labyrinthe qu'il a construit, l'ingénieux Dédale conseille à Ariane de dérouler une pelote de fil.</text:p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g</text:p>
          </table:table-cell>
          <table:table-cell table:style-name="TableCell276">
            <text:p text:style-name="P277">intelligence</text:p>
          </table:table-cell>
          <table:table-cell table:style-name="TableCell278">
            <text:p text:style-name="P279">Reconnaître son erreur c’est faire preuve <text:s/>d’intelligence.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g</text:p>
          </table:table-cell>
          <table:table-cell table:style-name="TableCell285">
            <text:p text:style-name="P286">large</text:p>
          </table:table-cell>
          <table:table-cell table:style-name="TableCell287">
            <text:p text:style-name="P288">Attendez d’avoir gagné le large avant de déployer vos voiles.</text:p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>g</text:p>
          </table:table-cell>
          <table:table-cell table:style-name="TableCell294">
            <text:p text:style-name="P295">mangeoire</text:p>
          </table:table-cell>
          <table:table-cell table:style-name="TableCell296">
            <text:p text:style-name="P297">Une fois remplie, cette mangeoire automatique distribuera les aliments au bétail pendant deux<text:s/>semaines.</text:p>
          </table:table-cell>
        </table:table-row>
        <table:table-row table:style-name="TableRow298">
          <table:table-cell table:style-name="TableCell299">
            <text:p text:style-name="P300">31</text:p>
          </table:table-cell>
          <table:table-cell table:style-name="TableCell301">
            <text:p text:style-name="P302">g</text:p>
          </table:table-cell>
          <table:table-cell table:style-name="TableCell303">
            <text:p text:style-name="P304">manger</text:p>
          </table:table-cell>
          <table:table-cell table:style-name="TableCell305">
            <text:p text:style-name="P306">Portons secours à cette malheureuse qui n’a pas de quoi donner à manger à ses enfants.</text:p>
          </table:table-cell>
        </table:table-row>
        <table:table-row table:style-name="TableRow307">
          <table:table-cell table:style-name="TableCell308">
            <text:p text:style-name="P309">32</text:p>
          </table:table-cell>
          <table:table-cell table:style-name="TableCell310">
            <text:p text:style-name="P311">g</text:p>
          </table:table-cell>
          <table:table-cell table:style-name="TableCell312">
            <text:p text:style-name="P313">ménager</text:p>
          </table:table-cell>
          <table:table-cell table:style-name="TableCell314">
            <text:p text:style-name="P315">N’abuse pas de l’alcool, il faut ménager ton foie.</text:p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g</text:p>
          </table:table-cell>
          <table:table-cell table:style-name="TableCell321">
            <text:p text:style-name="P322">message</text:p>
          </table:table-cell>
          <table:table-cell table:style-name="TableCell323">
            <text:p text:style-name="P324">Avec le courrier électronique, je peux adresser un message à un<text:s/>destinataire éloigné sans enveloppe ni timbre.</text:p>
          </table:table-cell>
        </table:table-row>
        <text:soft-page-break/>
        <table:table-row table:style-name="TableRow325">
          <table:table-cell table:style-name="TableCell326">
            <text:p text:style-name="P327">34</text:p>
          </table:table-cell>
          <table:table-cell table:style-name="TableCell328">
            <text:p text:style-name="P329">g</text:p>
          </table:table-cell>
          <table:table-cell table:style-name="TableCell330">
            <text:p text:style-name="P331">nager</text:p>
          </table:table-cell>
          <table:table-cell table:style-name="TableCell332">
            <text:p text:style-name="P333">Le cirique de mer <text:s/>est un crabe dont les deux dernières pattes sont aplaties, ce qui lui permet de nager efficacement.</text:p>
          </table:table-cell>
        </table:table-row>
        <table:table-row table:style-name="TableRow334">
          <table:table-cell table:style-name="TableCell335">
            <text:p text:style-name="P336">35</text:p>
          </table:table-cell>
          <table:table-cell table:style-name="TableCell337">
            <text:p text:style-name="P338">g</text:p>
          </table:table-cell>
          <table:table-cell table:style-name="TableCell339">
            <text:p text:style-name="P340">naufrage</text:p>
          </table:table-cell>
          <table:table-cell table:style-name="TableCell341">
            <text:p text:style-name="P342">Le Titanic a fait naufrage le 14 avril 1912.</text:p>
          </table:table-cell>
        </table:table-row>
        <table:table-row table:style-name="TableRow343">
          <table:table-cell table:style-name="TableCell344">
            <text:p text:style-name="P345">36</text:p>
          </table:table-cell>
          <table:table-cell table:style-name="TableCell346">
            <text:p text:style-name="P347">g</text:p>
          </table:table-cell>
          <table:table-cell table:style-name="TableCell348">
            <text:p text:style-name="P349">oesophage</text:p>
          </table:table-cell>
          <table:table-cell table:style-name="TableCell350">
            <text:p text:style-name="P351">La<text:s/>trachée-artère et l'œsophage se situent en partie dans la gorge.</text:p>
          </table:table-cell>
        </table:table-row>
        <table:table-row table:style-name="TableRow352">
          <table:table-cell table:style-name="TableCell353">
            <text:p text:style-name="P354">37</text:p>
          </table:table-cell>
          <table:table-cell table:style-name="TableCell355">
            <text:p text:style-name="P356">g</text:p>
          </table:table-cell>
          <table:table-cell table:style-name="TableCell357">
            <text:p text:style-name="P358">oxygène</text:p>
          </table:table-cell>
          <table:table-cell table:style-name="TableCell359">
            <text:p text:style-name="Sansinterligne"><text:span text:style-name="T360">Les palétuviers rouges s’adaptent au sol vaseux de la mangrove grâce à leurs racines en forme d’échasse, <text:s/>leur permettant de se maintenir et de puiser l’oxygène de l’air.</text:span></text:p>
          </table:table-cell>
        </table:table-row>
        <table:table-row table:style-name="TableRow361">
          <table:table-cell table:style-name="TableCell362">
            <text:p text:style-name="P363">38</text:p>
          </table:table-cell>
          <table:table-cell table:style-name="TableCell364">
            <text:p text:style-name="P365">g</text:p>
          </table:table-cell>
          <table:table-cell table:style-name="TableCell366">
            <text:p text:style-name="P367">paysagère</text:p>
          </table:table-cell>
          <table:table-cell table:style-name="TableCell368">
            <text:p text:style-name="Sansinterligne"><text:span text:style-name="T369">En<text:s/></text:span><text:a xlink:href="http://fr.wikipedia.org/wiki/Géographie" office:target-frame-name="_top" xlink:show="replace"><text:span text:style-name="T370">géographie</text:span></text:a><text:span text:style-name="T371">, un marais est un type de formation<text:s/></text:span><text:a xlink:href="http://fr.wikipedia.org/wiki/Paysage" office:target-frame-name="_top" xlink:show="replace"><text:span text:style-name="T372">paysagère</text:span></text:a><text:span text:style-name="T373"><text:s/>au relief peu accidenté où le sol est recouvert, en permanence ou par intermittence, d'une couche d'eau stagnante, en général peu profonde, <text:s/>et couverte de<text:s/></text:span><text:a xlink:href="http://fr.wikipedia.org/wiki/Végétation" office:target-frame-name="_top" xlink:show="replace"><text:span text:style-name="T374">végétation</text:span></text:a><text:span text:style-name="T375">.</text:span></text:p>
          </table:table-cell>
        </table:table-row>
        <table:table-row table:style-name="TableRow376">
          <table:table-cell table:style-name="TableCell377">
            <text:p text:style-name="P378">39</text:p>
          </table:table-cell>
          <table:table-cell table:style-name="TableCell379">
            <text:p text:style-name="P380">g</text:p>
          </table:table-cell>
          <table:table-cell table:style-name="TableCell381">
            <text:p text:style-name="P382">plage</text:p>
          </table:table-cell>
          <table:table-cell table:style-name="TableCell383">
            <text:p text:style-name="P384">La plage est<text:s/>accessible par ce sentier.</text:p>
          </table:table-cell>
        </table:table-row>
        <table:table-row table:style-name="TableRow385">
          <table:table-cell table:style-name="TableCell386">
            <text:p text:style-name="P387">40</text:p>
          </table:table-cell>
          <table:table-cell table:style-name="TableCell388">
            <text:p text:style-name="P389">g</text:p>
          </table:table-cell>
          <table:table-cell table:style-name="TableCell390">
            <text:p text:style-name="P391">rage</text:p>
          </table:table-cell>
          <table:table-cell table:style-name="TableCell392">
            <text:p text:style-name="P393">Son attitude me fait bouillonner de rage tel un volcan dont le magma s’agite à l’intérieur du cratère.</text:p>
          </table:table-cell>
        </table:table-row>
        <table:table-row table:style-name="TableRow394">
          <table:table-cell table:style-name="TableCell395">
            <text:p text:style-name="P396">41</text:p>
          </table:table-cell>
          <table:table-cell table:style-name="TableCell397">
            <text:p text:style-name="P398">g</text:p>
          </table:table-cell>
          <table:table-cell table:style-name="TableCell399">
            <text:p text:style-name="P400">rédigée</text:p>
          </table:table-cell>
          <table:table-cell table:style-name="TableCell401">
            <text:p text:style-name="P402">La déclaration des droits de l'homme et du citoyen a été rédigée en 1789.</text:p>
          </table:table-cell>
        </table:table-row>
        <table:table-row table:style-name="TableRow403">
          <table:table-cell table:style-name="TableCell404">
            <text:p text:style-name="P405">42</text:p>
          </table:table-cell>
          <table:table-cell table:style-name="TableCell406">
            <text:p text:style-name="P407">g</text:p>
          </table:table-cell>
          <table:table-cell table:style-name="TableCell408">
            <text:p text:style-name="P409">réfugiés</text:p>
          </table:table-cell>
          <table:table-cell table:style-name="TableCell410">
            <text:p text:style-name="P411">Ce pays est<text:s/>bien connu pour accueillir à bras ouverts les réfugiés qui sont à la recherche de la liberté et de la démocratie.</text:p>
          </table:table-cell>
        </table:table-row>
        <table:table-row table:style-name="TableRow412">
          <table:table-cell table:style-name="TableCell413">
            <text:p text:style-name="P414">43</text:p>
          </table:table-cell>
          <table:table-cell table:style-name="TableCell415">
            <text:p text:style-name="P416">g</text:p>
          </table:table-cell>
          <table:table-cell table:style-name="TableCell417">
            <text:p text:style-name="P418">région</text:p>
          </table:table-cell>
          <table:table-cell table:style-name="TableCell419">
            <text:p text:style-name="Sansinterligne"><text:span text:style-name="T420">Une colonie est dirigée par une puissance étatique appelée Métropole e</text:span><text:span text:style-name="T421">t située dans une région plus ou moins lointaine.</text:span></text:p>
          </table:table-cell>
        </table:table-row>
        <table:table-row table:style-name="TableRow422">
          <table:table-cell table:style-name="TableCell423">
            <text:p text:style-name="P424">44</text:p>
          </table:table-cell>
          <table:table-cell table:style-name="TableCell425">
            <text:p text:style-name="P426">g</text:p>
          </table:table-cell>
          <table:table-cell table:style-name="TableCell427">
            <text:p text:style-name="P428">rouge</text:p>
          </table:table-cell>
          <table:table-cell table:style-name="TableCell429">
            <text:p text:style-name="Sansinterligne"><text:span text:style-name="T430">Le to</text:span><text:span text:style-name="T431">uloulou</text:span><text:span text:style-name="T432"><text:s/>est un petit<text:s/></text:span><text:span text:style-name="T433">crabe</text:span><text:span text:style-name="T434"><text:s/>rouge terrestre qui vit non loin du rivage et creuse son terrier dans le sable au pied des arb</text:span><text:span text:style-name="T435">res.</text:span>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g</text:p>
          </table:table-cell>
          <table:table-cell table:style-name="TableCell441">
            <text:p text:style-name="P442">suffrage</text:p>
          </table:table-cell>
          <table:table-cell table:style-name="TableCell443">
            <text:p text:style-name="P444">Louis-Napoléon Bonaparte a été le premier de la française élu au suffrage universel, en 1848.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g</text:p>
          </table:table-cell>
          <table:table-cell table:style-name="TableCell450">
            <text:p text:style-name="P451">végétales</text:p>
          </table:table-cell>
          <table:table-cell table:style-name="TableCell452">
            <text:p text:style-name="P453">La colonisation des zones côtières par les espèces végétales de mangrove ne se réalise que si certaines conditions sont réunies.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j</text:p>
          </table:table-cell>
          <table:table-cell table:style-name="TableCell459">
            <text:p text:style-name="P460">conjugué</text:p>
          </table:table-cell>
          <table:table-cell table:style-name="TableCell461">
            <text:p text:style-name="Sansinterligne"><text:span text:style-name="T462">La marée est le mouvement montant <text:s/>puis descendant <text:s/>des eaux de<text:s/></text:span><text:a xlink:href="http://fr.wikipedia.org/wiki/Mer" office:target-frame-name="_top" xlink:show="replace"><text:span text:style-name="T463">mers</text:span></text:a><text:span text:style-name="T464"><text:s/>causé par l'effet conjugué des forces de<text:s/></text:span><text:a xlink:href="http://fr.wikipedia.org/wiki/Gravitation" office:target-frame-name="_top" xlink:show="replace"><text:span text:style-name="T465">gravitation</text:span></text:a><text:span text:style-name="T466"><text:s/>de la<text:s/></text:span><text:a xlink:href="http://fr.wikipedia.org/wiki/Lune" office:target-frame-name="_top" xlink:show="replace"><text:span text:style-name="T467">Lune</text:span></text:a><text:span text:style-name="T468"><text:s/>et du<text:s/></text:span><text:a xlink:href="http://fr.wikipedia.org/wiki/Soleil" office:target-frame-name="_top" xlink:show="replace"><text:span text:style-name="T469">Soleil</text:span></text:a><text:span text:style-name="T470">.</text:span></text:p>
          </table:table-cell>
        </table:table-row>
        <table:table-row table:style-name="TableRow471">
          <table:table-cell table:style-name="TableCell472">
            <text:p text:style-name="P473">48</text:p>
          </table:table-cell>
          <table:table-cell table:style-name="TableCell474">
            <text:p text:style-name="P475">j</text:p>
          </table:table-cell>
          <table:table-cell table:style-name="TableCell476">
            <text:p text:style-name="P477">déjà</text:p>
          </table:table-cell>
          <table:table-cell table:style-name="TableCell478">
            <text:p text:style-name="P479">Je suis déjà allé à la bibliothèque.</text:p>
          </table:table-cell>
        </table:table-row>
        <table:table-row table:style-name="TableRow480">
          <table:table-cell table:style-name="TableCell481">
            <text:p text:style-name="P482">49</text:p>
          </table:table-cell>
          <table:table-cell table:style-name="TableCell483">
            <text:p text:style-name="P484">j</text:p>
          </table:table-cell>
          <table:table-cell table:style-name="TableCell485">
            <text:p text:style-name="P486">déjeuner</text:p>
          </table:table-cell>
          <table:table-cell table:style-name="TableCell487">
            <text:p text:style-name="P488">Le boulanger se lève bien avant l'aube pour que le pain soit<text:s/>craquant au petit déjeuner.</text:p>
          </table:table-cell>
        </table:table-row>
        <table:table-row table:style-name="TableRow489">
          <table:table-cell table:style-name="TableCell490">
            <text:p text:style-name="P491">50</text:p>
          </table:table-cell>
          <table:table-cell table:style-name="TableCell492">
            <text:p text:style-name="P493">j</text:p>
          </table:table-cell>
          <table:table-cell table:style-name="TableCell494">
            <text:p text:style-name="P495">jamais </text:p>
            <text:p text:style-name="P496">aujourd'hui</text:p>
          </table:table-cell>
          <table:table-cell table:style-name="TableCell497">
            <text:p text:style-name="P498">Aujourd'hui, les activités de l'homme mettent plus que jamais en péril la faune et la flore.</text:p>
          </table:table-cell>
        </table:table-row>
        <table:table-row table:style-name="TableRow499">
          <table:table-cell table:style-name="TableCell500">
            <text:p text:style-name="P501">51</text:p>
          </table:table-cell>
          <table:table-cell table:style-name="TableCell502">
            <text:p text:style-name="P503">j</text:p>
          </table:table-cell>
          <table:table-cell table:style-name="TableCell504">
            <text:p text:style-name="P505">je</text:p>
          </table:table-cell>
          <table:table-cell table:style-name="TableCell506">
            <text:p text:style-name="P507">Un inconnu me donne de l'argent ; c'est bizarre; je refuse.</text:p>
          </table:table-cell>
        </table:table-row>
        <table:table-row table:style-name="TableRow508">
          <table:table-cell table:style-name="TableCell509">
            <text:p text:style-name="P510">52</text:p>
          </table:table-cell>
          <table:table-cell table:style-name="TableCell511">
            <text:p text:style-name="P512">j</text:p>
          </table:table-cell>
          <table:table-cell table:style-name="TableCell513">
            <text:p text:style-name="P514">Jésus</text:p>
          </table:table-cell>
          <table:table-cell table:style-name="TableCell515">
            <text:p text:style-name="P516">Le néolithique, ou l’âge de<text:s/>la pierre polie, s’étend de 10 000 à 2000 ans avant Jésus-Christ.</text:p>
          </table:table-cell>
        </table:table-row>
        <table:table-row table:style-name="TableRow517">
          <table:table-cell table:style-name="TableCell518">
            <text:p text:style-name="P519">53</text:p>
          </table:table-cell>
          <table:table-cell table:style-name="TableCell520">
            <text:p text:style-name="P521">j</text:p>
          </table:table-cell>
          <table:table-cell table:style-name="TableCell522">
            <text:p text:style-name="P523">jeu,jouer,déjà</text:p>
          </table:table-cell>
          <table:table-cell table:style-name="TableCell524">
            <text:p text:style-name="P525">Ils se sont déjà habitués à notre tactique de jeu, il faudra jouer différemment pour les vaincre.</text:p>
          </table:table-cell>
        </table:table-row>
        <table:table-row table:style-name="TableRow526">
          <table:table-cell table:style-name="TableCell527">
            <text:p text:style-name="P528">54</text:p>
          </table:table-cell>
          <table:table-cell table:style-name="TableCell529">
            <text:p text:style-name="P530">j</text:p>
          </table:table-cell>
          <table:table-cell table:style-name="TableCell531">
            <text:p text:style-name="P532">jeunes</text:p>
          </table:table-cell>
          <table:table-cell table:style-name="TableCell533">
            <text:p text:style-name="Sansinterligne"><text:span text:style-name="T534">En plus de sa fonction de nurserie pour les jeunes<text:s/></text:span><text:span text:style-name="T535">poissons et langoustes,<text:s/></text:span><text:span text:style-name="T536">la<text:s/></text:span><text:span text:style-name="T537">mangrove</text:span><text:span text:style-name="T538"><text:s/>est un<text:s/></text:span><text:span text:style-name="T539">lieu de reproduction</text:span><text:span text:style-name="T540"><text:s/>de la faune marine.</text:span></text:p>
          </table:table-cell>
        </table:table-row>
        <table:table-row table:style-name="TableRow541">
          <table:table-cell table:style-name="TableCell542">
            <text:p text:style-name="P543">55</text:p>
          </table:table-cell>
          <table:table-cell table:style-name="TableCell544">
            <text:p text:style-name="P545">j</text:p>
          </table:table-cell>
          <table:table-cell table:style-name="TableCell546">
            <text:p text:style-name="P547">joueur</text:p>
          </table:table-cell>
          <table:table-cell table:style-name="TableCell548">
            <text:p text:style-name="P549">Le fin joueur ne joue jamais la carte qu’attend son adversaire, encore moins celle qu’il désire.</text:p>
          </table:table-cell>
        </table:table-row>
        <table:table-row table:style-name="TableRow550">
          <table:table-cell table:style-name="TableCell551">
            <text:p text:style-name="P552">56</text:p>
          </table:table-cell>
          <table:table-cell table:style-name="TableCell553">
            <text:p text:style-name="P554">j</text:p>
          </table:table-cell>
          <table:table-cell table:style-name="TableCell555">
            <text:p text:style-name="P556">jour</text:p>
          </table:table-cell>
          <table:table-cell table:style-name="TableCell557">
            <text:p text:style-name="P558">Le jour du solstice d'été, la Terre présente son<text:s/>pôle Nord au Soleil et cache son pôle Sud.</text:p>
          </table:table-cell>
        </table:table-row>
        <table:table-row table:style-name="TableRow559">
          <table:table-cell table:style-name="TableCell560">
            <text:p text:style-name="P561">57</text:p>
          </table:table-cell>
          <table:table-cell table:style-name="TableCell562">
            <text:p text:style-name="P563">j</text:p>
          </table:table-cell>
          <table:table-cell table:style-name="TableCell564">
            <text:p text:style-name="P565">jugé</text:p>
          </table:table-cell>
          <table:table-cell table:style-name="TableCell566">
            <text:p text:style-name="P567">Ils ont jugé qu'il était plus raisonnable de reporter le décollage de l'avion pour cause de mauvais temps.</text:p>
          </table:table-cell>
        </table:table-row>
        <table:table-row table:style-name="TableRow568">
          <table:table-cell table:style-name="TableCell569">
            <text:p text:style-name="P570">58</text:p>
          </table:table-cell>
          <table:table-cell table:style-name="TableCell571">
            <text:p text:style-name="P572">j</text:p>
          </table:table-cell>
          <table:table-cell table:style-name="TableCell573">
            <text:p text:style-name="P574">jumeaux</text:p>
          </table:table-cell>
          <table:table-cell table:style-name="TableCell575">
            <text:p text:style-name="P576">Je n’arrive à distinguer ces deux jumeaux qu’à partir du timbre de leur voix.</text:p>
          </table:table-cell>
        </table:table-row>
        <table:table-row table:style-name="TableRow577">
          <table:table-cell table:style-name="TableCell578">
            <text:p text:style-name="P579">59</text:p>
          </table:table-cell>
          <table:table-cell table:style-name="TableCell580">
            <text:p text:style-name="P581">j</text:p>
          </table:table-cell>
          <table:table-cell table:style-name="TableCell582">
            <text:p text:style-name="P583">jusque</text:p>
          </table:table-cell>
          <table:table-cell table:style-name="TableCell584">
            <text:p text:style-name="P585">Dans les villes, les égouts conduisent les eaux usées jusqu'aux stations d'épuration.</text:p>
          </table:table-cell>
        </table:table-row>
        <table:table-row table:style-name="TableRow586">
          <table:table-cell table:style-name="TableCell587">
            <text:p text:style-name="P588">60</text:p>
          </table:table-cell>
          <table:table-cell table:style-name="TableCell589">
            <text:p text:style-name="P590">j</text:p>
          </table:table-cell>
          <table:table-cell table:style-name="TableCell591">
            <text:p text:style-name="P592">toujours</text:p>
          </table:table-cell>
          <table:table-cell table:style-name="TableCell593">
            <text:p text:style-name="P594">Ils ont toujours su la vérité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Accentuation" style:display-name="Accentuation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4069in" fo:margin-bottom="0.3923in" fo:margin-right="0.3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Windows</meta:initial-creator>
    <dc:creator>pascal optaly</dc:creator>
    <meta:creation-date>2015-04-14T09:12:00Z</meta:creation-date>
    <dc:date>2016-09-09T18:10:00Z</dc:date>
    <meta:template xlink:href="Normal" xlink:type="simple"/>
    <meta:editing-cycles>87</meta:editing-cycles>
    <meta:editing-duration>PT32220S</meta:editing-duration>
    <meta:document-statistic meta:page-count="2" meta:paragraph-count="14" meta:word-count="1105" meta:character-count="7173" meta:row-count="50" meta:non-whitespace-character-count="6082"/>
  </office:meta>
</office:document-meta>
</file>