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0.686cm" style:rel-column-width="2497*"/>
    </style:style>
    <style:style style:name="Tableau1.B" style:family="table-column">
      <style:table-column-properties style:column-width="0.736cm" style:rel-column-width="2677*"/>
    </style:style>
    <style:style style:name="Tableau1.C" style:family="table-column">
      <style:table-column-properties style:column-width="2.073cm" style:rel-column-width="7544*"/>
    </style:style>
    <style:style style:name="Tableau1.D" style:family="table-column">
      <style:table-column-properties style:column-width="14.508cm" style:rel-column-width="52817*"/>
    </style:style>
    <style:style style:name="Tableau1.A1" style:family="table-cell">
      <style:table-cell-properties fo:padding="0.097cm" fo:border-left="0.002cm solid #000000" fo:border-right="none" fo:border-top="none" fo:border-bottom="0.002cm solid #000000"/>
    </style:style>
    <style:style style:name="Tableau1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2" style:family="table-row">
      <style:table-row-properties style:min-row-height="0.54cm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7cm"/>
    </style:style>
    <style:style style:name="Tableau1.23" style:family="table-row">
      <style:table-row-properties style:min-row-height="0.868cm"/>
    </style:style>
    <style:style style:name="Tableau1.31" style:family="table-row">
      <style:table-row-properties style:min-row-height="0.714cm"/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fo:color="#330000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ans_20_interligne">
      <style:paragraph-properties fo:text-align="center" style:justify-single-word="false"/>
    </style:style>
    <style:style style:name="P4" style:family="paragraph" style:parent-style-name="Sans_20_interligne">
      <style:text-properties fo:font-size="10pt" style:font-size-asian="10pt" style:font-size-complex="10pt"/>
    </style:style>
    <style:style style:name="P5" style:family="paragraph" style:parent-style-name="Table_20_Contents" style:master-page-name="Standard">
      <style:paragraph-properties fo:margin-top="0cm" fo:margin-bottom="0.212cm"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330000" style:font-name="Calibri" style:text-underline-style="none" fo:font-weight="normal" style:font-weight-asian="normal" style:font-weight-complex="normal"/>
    </style:style>
    <style:style style:name="T2" style:family="text">
      <style:text-properties fo:color="#330000" style:font-name="Calibri" style:text-underline-style="none" fo:font-weight="normal" style:font-weight-asian="normal" style:font-name-complex="Arial" style:font-weight-complex="normal"/>
    </style:style>
    <style:style style:name="T3" style:family="text">
      <style:text-properties fo:color="#330000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fo:color="#330000" style:font-name="Calibri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color="#330000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color="#330000" style:font-name="Calibri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language-asian="fr" style:country-asian="FR"/>
    </style:style>
    <style:style style:name="T8" style:family="text">
      <style:text-properties fo:font-style="italic" style:language-asian="fr" style:country-asian="FR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 fo:background-color="transparent"/>
    </style:style>
    <style:style style:name="T1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phonème [ <text:s/>∫ ] et son graphème « ch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text:s/>N°</text:p>
          </table:table-cell>
          <table:table-cell table:style-name="Tableau1.A1" office:value-type="string">
            <text:p text:style-name="P3">Gr</text:p>
          </table:table-cell>
          <table:table-cell table:style-name="Tableau1.A1" office:value-type="string">
            <text:p text:style-name="P3">mots</text:p>
          </table:table-cell>
          <table:table-cell table:style-name="Tableau1.D1" office:value-type="string">
            <text:p text:style-name="P3">phrases</text:p>
          </table:table-cell>
        </table:table-row>
        <table:table-row table:style-name="Tableau1.2"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approche</text:p>
          </table:table-cell>
          <table:table-cell table:style-name="Tableau1.D2" office:value-type="string">
            <text:p text:style-name="P4"><text:span text:style-name="T10">Elle est impatiente à l’approche du rév</text:span>eillon de Noël. </text:p>
          </table:table-cell>
        </table:table-row>
        <table:table-row table:style-name="Tableau1.3"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attacher</text:p>
          </table:table-cell>
          <table:table-cell table:style-name="Tableau1.D1" office:value-type="string">
            <text:p text:style-name="P4">ll ne faut pas attacher de l’importance à sa remarque, c’est un provocateur.</text:p>
          </table:table-cell>
        </table:table-row>
        <table:table-row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ache</text:p>
          </table:table-cell>
          <table:table-cell table:style-name="Tableau1.D1" office:value-type="string">
            <text:p text:style-name="P4">Le jour du solstice d'été, la Terre présente son pôle Nord au soleil <text:s/>et cache son pôle Sud.</text:p>
          </table:table-cell>
        </table:table-row>
        <table:table-row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alutier</text:p>
          </table:table-cell>
          <table:table-cell table:style-name="Tableau1.D1" office:value-type="string">
            <text:p text:style-name="P4">Le chalutier est un bateau de pêche qui traîne un filet <text:s/>appelé chalut.</text:p>
          </table:table-cell>
        </table:table-row>
        <table:table-row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amp</text:p>
          </table:table-cell>
          <table:table-cell table:style-name="Tableau1.D1" office:value-type="string">
            <text:p text:style-name="P4"><text:span text:style-name="T7">« De même qu’il est impossible d’attraper le vent dans un champ, on ne peut rattraper une parole lâchée. » <text:s text:c="98"/></text:span><text:span text:style-name="T8">Proverbe</text:span></text:p>
          </table:table-cell>
        </table:table-row>
        <table:table-row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anger</text:p>
          </table:table-cell>
          <table:table-cell table:style-name="Tableau1.D1" office:value-type="string">
            <text:p text:style-name="P4">Il est compréhensible de changer d’opinion lorsque les conditions changent.</text:p>
          </table:table-cell>
        </table:table-row>
        <table:table-row>
          <table:table-cell table:style-name="Tableau1.A1" office:value-type="string">
            <text:p text:style-name="P4"><text:s/>7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anteuse</text:p>
          </table:table-cell>
          <table:table-cell table:style-name="Tableau1.D1" office:value-type="string">
            <text:p text:style-name="P4">La voix de la chanteuse est mélodieuse.</text:p>
          </table:table-cell>
        </table:table-row>
        <table:table-row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at</text:p>
          </table:table-cell>
          <table:table-cell table:style-name="Tableau1.D1" office:value-type="string">
            <text:p text:style-name="P4">J'aime bien ce proverbe signifiant que les choses sont dites de manière franche : </text:p>
            <text:p text:style-name="P4">« Appeler un chat un chat ».</text:p>
          </table:table-cell>
        </table:table-row>
        <table:table-row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aud</text:p>
          </table:table-cell>
          <table:table-cell table:style-name="Tableau1.D1" office:value-type="string">
            <text:p text:style-name="P4">Il <text:span text:style-name="T1">fait tellement chaud sur la planète Mercure que la vie <text:s/>y est impossible.</text:span></text:p>
          </table:table-cell>
        </table:table-row>
        <table:table-row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emin</text:p>
          </table:table-cell>
          <table:table-cell table:style-name="Tableau1.D1" office:value-type="string">
            <text:p text:style-name="P4">L’Odyssée conte l’épopée d’Ulysse sur le chemin du retour après la guerre de Troie.</text:p>
          </table:table-cell>
        </table:table-row>
        <table:table-row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ercher</text:p>
          </table:table-cell>
          <table:table-cell table:style-name="Tableau1.D1" office:value-type="string">
            <text:p text:style-name="P4">J'ai déjà cherché à cet endroit. Il faut chercher ailleurs.</text:p>
          </table:table-cell>
        </table:table-row>
        <table:table-row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evauchées</text:p>
          </table:table-cell>
          <table:table-cell table:style-name="Tableau1.D1" office:value-type="string">
            <text:p text:style-name="P4">Pendant la guerre de Cent Ans, les Anglais procédaient par de longues expéditions dévastatrices que l’on appelait : chevauchées.Après un tel chahut, le professeur a exigé un silence complet pendant deux minutes.</text:p>
          </table:table-cell>
        </table:table-row>
        <table:table-row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inois</text:p>
          </table:table-cell>
          <table:table-cell table:style-name="Tableau1.D1" office:value-type="string">
            <text:p text:style-name="P4">L’agriculteur chinois reste accroupi pendant des heures dans les rizières pour récolter le fruit de son labeur.</text:p>
          </table:table-cell>
        </table:table-row>
        <table:table-row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oisi</text:p>
          </table:table-cell>
          <table:table-cell table:style-name="Tableau1.D1" office:value-type="string">
            <text:p text:style-name="P4">Un hymne national est généralement un chant patriotique, souvent choisi pour l'usage officiel par le gouvernement.</text:p>
          </table:table-cell>
        </table:table-row>
        <table:table-row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oix</text:p>
          </table:table-cell>
          <table:table-cell table:style-name="Tableau1.D1" office:value-type="string">
            <text:p text:style-name="P4">Le choix de placer le nord en haut comme de réaliser des planisphères avec l’Europe au centre découle de l’époque des grandes découvertes.</text:p>
          </table:table-cell>
        </table:table-row>
        <table:table-row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hose</text:p>
          </table:table-cell>
          <table:table-cell table:style-name="Tableau1.D1" office:value-type="string">
            <text:p text:style-name="Sans_20_interligne"><text:span text:style-name="st1"><text:span text:style-name="T6">Recycler c’est traiter des déchets et réutiliser les matériaux qui en sont issus pour produire autre chose.</text:span></text:span></text:p>
          </table:table-cell>
        </table:table-row>
        <table:table-row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couche</text:p>
          </table:table-cell>
          <table:table-cell table:style-name="Tableau1.D1" office:value-type="string">
            <text:p text:style-name="P4">En géographie, un marais est un type de formation paysagère au relief peu accidenté où le sol est recouvert, en permanence ou par intermittence, d'une couche d'eau stagnante, en général <text:s/>peu profonde, et couverte de végétation.</text:p>
          </table:table-cell>
        </table:table-row>
        <table:table-row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déchet</text:p>
          </table:table-cell>
          <table:table-cell table:style-name="Tableau1.D1" office:value-type="string">
            <text:p text:style-name="P4">D'après le Code pénal l'abandon de détritus, ou de tout autre déchet, sur la voie publique est puni d'une amende.</text:p>
          </table:table-cell>
        </table:table-row>
        <table:table-row>
          <table:table-cell table:style-name="Tableau1.A1" office:value-type="string">
            <text:p text:style-name="P4">19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échancrure</text:p>
          </table:table-cell>
          <table:table-cell table:style-name="Tableau1.D1" office:value-type="string">
            <text:p text:style-name="Sans_20_interligne"><text:span text:style-name="T5">Une baie est une échancrure du </text:span><text:a xlink:type="simple" xlink:href="http://fr.wikipedia.org/wiki/Littoral" text:style-name="Internet_20_link" text:visited-style-name="Visited_20_Internet_20_Link"><text:span text:style-name="Internet_20_link"><text:span text:style-name="T5">littoral</text:span></text:span></text:a><text:span text:style-name="T5"> qui forme un </text:span><text:a xlink:type="simple" xlink:href="http://fr.wikipedia.org/wiki/Port_(marine)" text:style-name="Internet_20_link" text:visited-style-name="Visited_20_Internet_20_Link"><text:span text:style-name="Internet_20_link"><text:span text:style-name="T5">port</text:span></text:span></text:a><text:span text:style-name="T5"> naturel, un abri exploité par les hommes. </text:span></text:p>
          </table:table-cell>
        </table:table-row>
        <table:table-row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échapper</text:p>
          </table:table-cell>
          <table:table-cell table:style-name="Tableau1.D1" office:value-type="string">
            <text:p text:style-name="P4">« Qui veut tout retenir laisse tout échapper. » <text:s text:c="26"/><text:span text:style-name="T9">Pierre Corneille</text:span></text:p>
          </table:table-cell>
        </table:table-row>
        <table:table-row>
          <table:table-cell table:style-name="Tableau1.A1" office:value-type="string">
            <text:p text:style-name="P4">21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écharpe</text:p>
          </table:table-cell>
          <table:table-cell table:style-name="Tableau1.D1" office:value-type="string">
            <text:p text:style-name="P4">J'ai le bras en écharpe pour ne pas le bouger.</text:p>
          </table:table-cell>
        </table:table-row>
        <table:table-row table:style-name="Tableau1.23"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échasse</text:p>
          </table:table-cell>
          <table:table-cell table:style-name="Tableau1.D1" office:value-type="string">
            <text:p text:style-name="Sans_20_interligne"><text:span text:style-name="T5">Les racines en forme d'échasse permettent aux palétuviers de récupérer les gaz directement de l'</text:span><text:a xlink:type="simple" xlink:href="http://fr.wikipedia.org/wiki/Atmosphère_terrestre" text:style-name="Internet_20_link" text:visited-style-name="Visited_20_Internet_20_Link"><text:span text:style-name="Internet_20_link"><text:span text:style-name="T5">atmosphère</text:span></text:span></text:a><text:span text:style-name="T5"> ainsi que les divers autres aliments.</text:span></text:p>
          </table:table-cell>
        </table:table-row>
        <table:table-row>
          <table:table-cell table:style-name="Tableau1.A1" office:value-type="string">
            <text:p text:style-name="P4">23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embouchure</text:p>
          </table:table-cell>
          <table:table-cell table:style-name="Tableau1.D1" office:value-type="string">
            <text:p text:style-name="P4">La mangrove peut s’installer également à l’embouchure d’un fleuve.</text:p>
          </table:table-cell>
        </table:table-row>
        <table:table-row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farcis</text:p>
          </table:table-cell>
          <table:table-cell table:style-name="Tableau1.D1" office:value-type="string">
            <text:p text:style-name="P4">Non merci. Je n'aime guère les choux farcis.</text:p>
          </table:table-cell>
        </table:table-row>
        <table:table-row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marchand</text:p>
          </table:table-cell>
          <table:table-cell table:style-name="Tableau1.D1" office:value-type="string">
            <text:p text:style-name="P4">Pour les musulmans, Mohamed, un marchand arabe de la Mecque, est un prophète qui a révélé aux hommes la parole d’Allah, Dieu unique.</text:p>
          </table:table-cell>
        </table:table-row>
        <table:table-row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Michel-Ange</text:p>
          </table:table-cell>
          <table:table-cell table:style-name="Tableau1.D1" office:value-type="string">
            <text:p text:style-name="P4">Michel-Ange, peintre et sculpteur de la Renaissance, a réalisé la sculpture  "David" dans du marbre.</text:p>
          </table:table-cell>
        </table:table-row>
        <table:table-row>
          <table:table-cell table:style-name="Tableau1.A1" office:value-type="string">
            <text:p text:style-name="P4">27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rafraîchir</text:p>
          </table:table-cell>
          <table:table-cell table:style-name="Tableau1.D1" office:value-type="string">
            <text:p text:style-name="P4">Je prendrais bien un bon bain pour me rafraîchir avec cette canicule.</text:p>
          </table:table-cell>
        </table:table-row>
        <table:table-row>
          <table:table-cell table:style-name="Tableau1.A1" office:value-type="string">
            <text:p text:style-name="P4">28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recherche</text:p>
          </table:table-cell>
          <table:table-cell table:style-name="Tableau1.D2" office:value-type="string">
            <text:p text:style-name="P4">Ce pays est bien connu pour accueillir à bras ouverts les <text:span text:style-name="T11">réfugiés qui sont à la recherche de la liberté et de la démocratie.</text:span></text:p>
          </table:table-cell>
        </table:table-row>
        <table:table-row>
          <table:table-cell table:style-name="Tableau1.A1" office:value-type="string">
            <text:p text:style-name="P4">29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réfléchir</text:p>
          </table:table-cell>
          <table:table-cell table:style-name="Tableau1.D2" office:value-type="string">
            <text:p text:style-name="P4">Nous avons appris à réfléchir devant la difficulté.</text:p>
          </table:table-cell>
        </table:table-row>
        <table:table-row table:style-name="Tableau1.31">
          <table:table-cell table:style-name="Tableau1.A1" office:value-type="string">
            <text:p text:style-name="P4">30</text:p>
          </table:table-cell>
          <table:table-cell table:style-name="Tableau1.A1" office:value-type="string">
            <text:p text:style-name="P4">ch</text:p>
          </table:table-cell>
          <table:table-cell table:style-name="Tableau1.A1" office:value-type="string">
            <text:p text:style-name="P4">trachée</text:p>
          </table:table-cell>
          <table:table-cell table:style-name="Tableau1.D2" office:value-type="string">
            <text:p text:style-name="P4">La trachée-artère et l'oesophage se situent en partie dans la gorge.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cm" fo:margin-bottom="1.002cm" fo:margin-left="2.25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2.25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creation-date>2015-04-14T09:12:00</meta:creation-date>
    <dc:creator>daniel malingoix</dc:creator>
    <dc:date>2016-06-21T10:31:50.52</dc:date>
    <meta:editing-cycles>56</meta:editing-cycles>
    <meta:editing-duration>PT4H44M58S</meta:editing-duration>
    <meta:generator>OpenOffice/4.1.2$Win32 OpenOffice.org_project/412m3$Build-9782</meta:generator>
    <meta:document-statistic meta:table-count="1" meta:image-count="0" meta:object-count="0" meta:page-count="1" meta:paragraph-count="126" meta:word-count="586" meta:character-count="3395"/>
  </office:meta>
</office:document-meta>
</file>