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90000017C5A0C147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5.055cm" svg:height="10.054cm" draw:z-index="0"><draw:image xlink:href="Pictures/10000000000002390000017C5A0C14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0:10:21.373000000</meta:creation-date>
    <dc:date>2024-03-05T10:12:50.100000000</dc:date>
    <meta:editing-duration>PT2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