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1" xml:id="id2" draw:id="id2" draw:layer="layout" svg:width="9cm" svg:height="10.5cm" svg:x="29cm" svg:y="7cm">
          <text:p/>
        </draw:rect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" svg:path="m-0.015332238020483 0.00119047619047619h-0.702299809673319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3" draw:id="id3">
        <office:forms form:automatic-focus="false" form:apply-design-mode="false"/>
        <draw:ellipse draw:style-name="gr1" draw:text-style-name="P1" xml:id="id4" draw:id="id4" draw:layer="layout" svg:width="10cm" svg:height="3.5cm" svg:x="3cm" svg:y="14cm">
          <text:p/>
        </draw:ellipse>
        <draw:custom-shape draw:style-name="gr3" draw:text-style-name="P1" xml:id="id5" draw:id="id5" draw:layer="layout" svg:width="5.5cm" svg:height="7cm" svg:x="28.5cm" svg:y="9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3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  <anim:par smil:begin="0.5s">
                <anim:par smil:begin="2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5" svg:path="m-0.0210761278195485-0.29047619047619h-0.741776315789474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6" draw:id="id6">
        <office:forms form:automatic-focus="false" form:apply-design-mode="false"/>
        <draw:custom-shape draw:style-name="gr3" draw:text-style-name="P1" draw:layer="layout" svg:width="7cm" svg:height="5cm" svg:x="2.5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6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transition-on-click="disabled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marker draw:name="Extrémités_20_de_20_ligne_20_1" draw:display-name="Extrémités de ligne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OM </meta:initial-creator>
    <meta:creation-date>2011-03-19T16:06:57.67</meta:creation-date>
    <dc:date>2011-03-19T18:17:35.50</dc:date>
    <dc:creator>DOM </dc:creator>
    <meta:editing-duration>PT1H11M12S</meta:editing-duration>
    <meta:editing-cycles>2</meta:editing-cycles>
    <meta:generator>OpenOffice.org/3.3$Win32 OpenOffice.org_project/330m20$Build-9567</meta:generator>
    <meta:document-statistic meta:object-count="31"/>
    <meta:user-defined meta:name="Info 1">autostart</meta:user-defined>
    <meta:user-defined meta:name="Info 2"/>
    <meta:user-defined meta:name="Info 3"/>
    <meta:user-defined meta:name="Info 4"/>
  </office:meta>
</office:document-meta>
</file>