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E0FA12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99cm, 5.429cm, 3.06cm, 10.86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0.519cm" svg:height="6.439cm" svg:x="7.74cm" svg:y="12.121cm">
          <draw:image xlink:href="Pictures/100000000000055600000300E0FA123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enaud uhl</meta:initial-creator>
    <meta:creation-date>2013-11-09T21:35:59.68</meta:creation-date>
    <dc:date>2013-11-09T21:47:25.53</dc:date>
    <dc:creator>renaud uhl</dc:creator>
    <meta:editing-duration>PT11M29S</meta:editing-duration>
    <meta:editing-cycles>1</meta:editing-cycles>
    <meta:document-statistic meta:object-count="1"/>
    <meta:generator>OpenOffice.org/3.3$Win32 OpenOffice.org_project/330m20$Build-9567</meta:generator>
  </office:meta>
</office:document-meta>
</file>