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049cm" fo:margin-bottom="0cm"/>
    </style:style>
    <style:style style:name="P2" style:family="paragraph" style:parent-style-name="Normal_20__28_Web_29_">
      <style:paragraph-properties fo:margin-top="0.049cm" fo:margin-bottom="0cm" fo:text-align="center" style:justify-single-word="false"/>
      <style:text-properties style:font-name="Palatino Linotype" fo:font-size="11pt" style:font-size-asian="11pt"/>
    </style:style>
    <style:style style:name="P3" style:family="paragraph" style:parent-style-name="Normal_20__28_Web_29_" style:list-style-name="WWNum1">
      <style:paragraph-properties fo:margin-top="0.049cm" fo:margin-bottom="0cm"/>
    </style:style>
    <style:style style:name="P4" style:family="paragraph" style:parent-style-name="Normal_20__28_Web_29_" style:master-page-name="Standard">
      <style:paragraph-properties fo:margin-top="0.049cm" fo:margin-bottom="0cm" fo:text-align="center" style:justify-single-word="false" style:page-number="auto"/>
    </style:style>
    <style:style style:name="P5" style:family="paragraph" style:parent-style-name="Normal_20__28_Web_29_">
      <style:paragraph-properties fo:margin-left="0cm" fo:margin-right="0cm" fo:margin-top="0.049cm" fo:margin-bottom="0cm" fo:text-indent="1.249cm" style:auto-text-indent="false"/>
    </style:style>
    <style:style style:name="T1" style:family="text">
      <style:text-properties fo:color="#ff0000" style:font-name="Verdana" fo:font-size="22pt" fo:font-style="italic" style:text-underline-style="solid" style:text-underline-width="auto" style:text-underline-color="font-color" style:font-size-asian="22pt" style:font-style-asian="italic" style:font-size-complex="22pt" style:font-style-complex="italic"/>
    </style:style>
    <style:style style:name="T2" style:family="text">
      <style:text-properties fo:color="#000000" style:font-name="Palatino Linotype" fo:font-size="11pt" style:font-size-asian="11pt" style:font-size-complex="13.5pt"/>
    </style:style>
    <style:style style:name="T3" style:family="text">
      <style:text-properties style:font-name="Palatino Linotype"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ortie de la DP3 au Lorrain chez Ragald et Jouan</text:span></text:p>
      <text:p text:style-name="P2"/>
      <text:list xml:id="list39257928" text:style-name="WWNum1">
        <text:list-item>
          <text:p text:style-name="P3"><text:span text:style-name="T2">Cette sortie s'est déroulée le mardi 10 Janvier 2012 au Lorrain avec le groupe de la DP3 de la 3ème C. Nous étions au collège attendant le bus qui avait pris un petit moment à arriver. Dans le bus le chauffeur mettait de la musique qui ne nous plaisait pas et quand il y en avait qui nous satisferait comme « Paille Fanm Lan », soit il baissait la radio soit il changeait de fréquence ce qui nous déplaisait.</text:span></text:p>
        </text:list-item>
      </text:list>
      <text:p text:style-name="P5"><text:span text:style-name="T2">Enfin nous sommes arrivés à destination, en premier lieu nous sommes allées à Ragald où l'on fabrique la farine de manioc. Nous avons rencontré une dame qui exploite dans cette usine de fabrication de la farine avec sa famille (frères et sœurs 5ème génération). Elle nous a expliqué comment ils procèdent pour la fabrication de cette consommation : Tout d'abord il faut faire sortir de terre le manioc puis on épluche celui-ci, ensuite on le lave, le rince puis à l'aide d'une machine le râpe. Après on le met dans des gros sacs la Poste, on attache ce dernier puis on place le sac sous l'appareil pour le presser à partir de cette action découle l'eau sortit du manioc (cette eau peut être un poison). Quelques heures après il durcit et devient comme du fromage dur ensuite on le tamise (élimine) une fois cela fait, part dose de 2 chaque 6 minutes on verse dans le moulin pour éliminer les particules en trop, Pour une élimination complète il le tamise de nouveau dans la chaudière. Pour finir nous avons goûté des « kassav » à différentes saveurs : banane, coco, jambon fromage et confiture.</text:span></text:p>
      <text:p text:style-name="P1"><text:span text:style-name="T2"><text:tab/>Après nous avons repris le bus pour aller à Jouan, c’est une fabrication de jus de canne et plus précisément le sirop de batterie d'où l'on donne le nom à la dernière cuve où il est fabriqué. La responsable nous avait montré comment ils procédaient dans cette fabrication: tout d'abord un tracteur tournait pendant 4 heures autour du moulin qui pressait la tonne de canne installé devant ce dernier. Pour nous faire une petite démonstration un mulet appelé « Chabine » avait été placé autour du moulin puis les trois gros rouleaux du moulin avait commencé le pressage, l’action terminée, nous dégustâmes le jus. Pour préciser la fabrication du jus, la canne pressée, le jus descendait dans les cuves. Il était chauffé 3 fois dans 3 cubes différentes alimentés par du feu en dessous. Pendant le chauffage qui durait 12heures on y incorporait des herbes (balai doux, pied poule et kouresse) pour qu'il est un bon goût. Ensuite, on le filtre puis on effectue la mise en bouteille.</text:span></text:p>
      <text:p text:style-name="P1"><text:span text:style-name="T3">Enfin, ce fut le repas, la table était bien présentée on nous avait même mis une canette de jus multivitaminée. Comme Entrée nous mangeâmes une salade de carotte avec des œufs durs, ensuite comme plat de résistance une grosse cuisse de poulet, des frites, un petit peu de riz et du gratin de banane. Ça faisait bizarre de mangé du gratin de banane mais il était très bon, le poulet également, les frites étaient un peu froide mais bon. Puis comme dessert un Royal corn au chocolat.</text:span></text:p>
      <text:p text:style-name="P1"><text:span text:style-name="T3">Le repas finit nous étions restés un petit moment dehors en attendant qu’on parte. Quand ce fut l’heure de partir nous étions quand même un peu fatigué, certain se sont endormis d’autre attendant qu’on retourne au collège. Lors de notre retour le chemin parut un peu cours contrairement à l’allée pour certain enfin ceux qui dormaient. La musique du bus était toujours aussi déplaisante donc nous écoutâmes notre propre musique.</text:span></text:p>
      <text:p text:style-name="P1"><text:span text:style-name="T3">Ce fut quand même une bonne journée amusante et divertissante car nous n’étions pas à l’éco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oines</meta:initial-creator>
    <meta:editing-cycles>3</meta:editing-cycles>
    <meta:creation-date>2012-01-26T18:53:00</meta:creation-date>
    <dc:date>2012-02-02T19:16:28.12</dc:date>
    <meta:editing-duration>PT21S</meta:editing-duration>
    <meta:generator>OpenOffice.org/3.3$Win32 OpenOffice.org_project/330m20$Build-9567</meta:generator>
    <meta:document-statistic meta:table-count="0" meta:image-count="0" meta:object-count="0" meta:page-count="1" meta:paragraph-count="7" meta:word-count="625" meta:character-count="35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