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45"/>Don't be a loser, be a winner</text:p>
      <text:p text:style-name="Standard"/>
      <text:p text:style-name="Standard"/>
      <text:p text:style-name="Standard">Even if life is not happy</text:p>
      <text:p text:style-name="Standard">Your parents are not prood</text:p>
      <text:p text:style-name="Standard">And you are so poor</text:p>
      <text:p text:style-name="Standard">You are just a ordinary personn</text:p>
      <text:p text:style-name="Standard"/>
      <text:p text:style-name="Standard"/>
      <text:p text:style-name="Standard">Don' be a loser, be a winner</text:p>
      <text:p text:style-name="Standard">Look at me, I'm a winnner (x2)</text:p>
      <text:p text:style-name="Standard"/>
      <text:p text:style-name="Standard"/>
      <text:p text:style-name="Standard">You are a loser and I'm a winner</text:p>
      <text:p text:style-name="Standard">Try to gain her</text:p>
      <text:p text:style-name="Standard">Go up to the end</text:p>
      <text:p text:style-name="Standard">Listen!</text:p>
      <text:p text:style-name="Standard"/>
      <text:p text:style-name="Standard"/>
      <text:p text:style-name="Standard">Don't be a loser, be a winner</text:p>
      <text:p text:style-name="Standard">Look at me, I'm a winnner(x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ou</meta:initial-creator>
    <dc:creator>Patou</dc:creator>
    <meta:creation-date>2012-02-09T13:52:00Z</meta:creation-date>
    <dc:date>2012-02-09T13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81" meta:row-count="2" meta:non-whitespace-character-count="324"/>
  </office:meta>
</office:document-meta>
</file>