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style:line-height-at-least="0.593cm" fo:text-align="justify" style:justify-single-word="false" fo:text-indent="1.251cm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Une classe de 3e en finale académique pour un concours scientifique !</text:p>
      <text:p text:style-name="Text_20_body"/>
      <text:p text:style-name="Text_20_body">Cette année les élèves de la classe de 3ème A1 du collège Fernand Donatien, <text:s/>encadrés par Mme RICHARD (professeur de SVT), ont participé au concours C.génial o<text:span text:style-name="T1">rganisé par "Sciences à l'Ecole" en partenariat avec la fondation C.Génial</text:span>. Ce concours scientifique est réservé à tous les collégiens et lycéens de France (chaque établissement pouvant être représenté par une classe) et a pour objet de valoriser des projets scientifiques d’équipe, toutes sciences confondues. </text:p>
      <text:p text:style-name="Text_20_body">Les élèves de 3ème A1ont montré leur motivation à travers leur projet « Bolides solaires », en construisant des voitures fonctionnant uniquement à l'énergie solaire.</text:p>
      <text:p text:style-name="Text_20_body">Le 1er Avril 2014, la classe <text:s/>a été sélectionnée pour participer à la finale académique du concours qui s'est déroulée au CDST (Centre de Découverte des Sciences de la Terre) à Saint Pierre. Dix élèves ont ainsi été retenus pour défendre le projet « Bolides solaires »: Tamara ABBOT, Stan CAMBEL, Allan JEAN, Shone JOSEPH, Laurie GALIM, Jeremie MARIANNA, Anderson ROCHAMBEAU, Stecy ROSAMOND, Christophia VIGNOCAN et Meddhy VOLNY-ANNE.</text:p>
      <text:p text:style-name="Text_20_body">La remise des récompenses s'est effectuée dans l'amphithéâtre du CDST. Nos élèves ont reçu un diplôme du concours et gagné une visite de MadininAir, ainsi que des entrées gratuites pour <text:s/>le LaserWest. </text:p>
      <text:p text:style-name="Text_20_body">On peut féliciter les élèves participants: la classe s'est hissée au 7e rang académique, une belle performance pour une première participation! 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</meta:initial-creator>
    <meta:creation-date>2014-04-07T05:58:52.28</meta:creation-date>
    <dc:date>2014-04-07T06:58:30.85</dc:date>
    <dc:creator>Nathalie </dc:creator>
    <meta:editing-duration>PT00H39M48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6" meta:word-count="229" meta:character-count="1484"/>
  </office:meta>
</office:document-meta>
</file>