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8767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6876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paragraph-rsid="00068767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paragraph-rsid="00068767"/>
    </style:style>
    <style:style style:name="P5" style:family="paragraph" style:parent-style-name="Standard">
      <style:paragraph-properties fo:text-align="center" style:justify-single-word="false" style:border-line-width="0.053cm 0.004cm 0.026cm" fo:padding="0.049cm" fo:border="1.25pt double #6666ff" style:shadow="none"/>
      <style:text-properties fo:font-weight="bold" officeooo:paragraph-rsid="0006876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8767" style:font-weight-asian="bold" style:font-weight-complex="bold"/>
    </style:style>
    <style:style style:name="T3" style:family="text">
      <style:text-properties officeooo:rsid="00068767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UDENT SURVIVAL KIT (kit de « survie » de l'élève) : </text:p>
      <text:p text:style-name="P5"/>
      <text:p text:style-name="P2"/>
      <text:p text:style-name="P3">I don't understand. <text:span text:style-name="T4">Je ne comprends pas </text:span></text:p>
      <text:p text:style-name="P4"><text:span text:style-name="T1">What's the English for " escargot " ? How do you say “escargot” in English? Comment </text:span>dit-on « escargot » en anglais? </text:p>
      <text:p text:style-name="P1"><text:span text:style-name="T1">I don't know !</text:span> Je ne sais pas. </text:p>
      <text:p text:style-name="P1"><text:span text:style-name="T1">C</text:span><text:span text:style-name="T2">an you r</text:span><text:span text:style-name="T1">epeat, please ?</text:span> Pouvez- vous répéter, s’il-vous plaît ? </text:p>
      <text:p text:style-name="P1"><text:span text:style-name="T1">Sorry, I can't see. Excuse me, I can’t see.</text:span> Pardon, je ne vois pas. </text:p>
      <text:p text:style-name="P1"><text:span text:style-name="T1">Sorry, I can't hear you / Excuse me, I can’t hear you.</text:span> <text:s/>Pardon, je ne vous entends pas. </text:p>
      <text:p text:style-name="P1"><text:span text:style-name="T1">Can I go to the toilets. please ? May I go to the bathroom. please ? </text:span>Est-ce que je peux aller aux toilettes, svp ? </text:p>
      <text:p text:style-name="P1"><text:span text:style-name="T1">Can I come to the board ? May I come to the board ? </text:span>Est-ce que je peux venir au tableau ?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09:18:32.967000000</meta:creation-date>
    <dc:date>2015-09-24T09:25:06.675000000</dc:date>
    <meta:editing-duration>PT6M33S</meta:editing-duration>
    <meta:editing-cycles>3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9" meta:word-count="138" meta:character-count="667" meta:non-whitespace-character-count="528"/>
  </office:meta>
</office:document-meta>
</file>